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eedoenbudget gemeente Venray</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108 en 149 van de Gemeentewet;</text:p>
              </text:list-item>
            </text:list>
            <text:p text:style-name="al">Overwegende dat:</text:p>
            <text:list text:style-name="id1-3-2-1-1-5">
              <text:list-item text:style-override="id1-3-2-1-1-5-1">
                <text:number>-</text:number>
                <text:p text:style-name="al">de gemeenteraad d.d. 9 mei 2023 het beleidsplan Aanpak van armoede en schulden 2024-2027 heeft vastgesteld;</text:p>
              </text:list-item>
              <text:list-item text:style-override="id1-3-2-1-1-5-2">
                <text:number>-</text:number>
                <text:p text:style-name="al">het college uitvoering geeft aan het beleidsplan en het wenselijk vindt om aan te geven in welke situaties en onder welke voorwaarden volwassenen en kinderen in aanmerking kunnen komen voor het meedoenbudget;</text:p>
              </text:list-item>
              <text:list-item text:style-override="id1-3-2-1-1-5-3">
                <text:number>-</text:number>
                <text:p text:style-name="al">het daarom wenselijk is voor dit doel aanvullende beleidsregels vast te stellen;</text:p>
              </text:list-item>
            </text:list>
            <text:p text:style-name="al">Besluit vast te stellen de Beleidsregels Meedoenbudget gemeente Venray.</text:p>
            <text:p text:style-name="al"/>
          </text:section>
        </text:section>
        <text:section text:name="regeling-tekst_id1-3-2-2" text:style-name="regeling-tekst">
          <text:section text:name="hoofdstuk_id1-3-2-2-1" text:style-name="hoofdstuk">
            <text:p text:style-name="hoofdstuk_kop"><text:span text:style-name="label"/> <text:span text:style-name="nr"/> Meedoenbudget </text:p>
            <text:section text:name="artikel_id1-3-2-2-1-2" text:style-name="artikel">
              <text:p text:style-name="artikel_kop_titel"><text:span text:style-name="artikel_kop_label">Artikel</text:span> <text:span text:style-name="artikel_kop_nr">1.</text:span> Doel van de regeling</text:p>
              <text:list text:style-name="id1-3-2-2-1-2-2">
                <text:list-item text:style-override="id1-3-2-2-1-2-2">
                  <text:number>1.</text:number>
                  <text:p text:style-name="al">Het meedoenbudget voorziet in een bijdrage voor maatschappelijke participatie, waaronder begrepen kosten voor deelname aan sociaal culturele, educatieve en sportieve activiteiten. De regeling dient ter bevordering van meedoen, maar ook ter bevordering van het doen van vrijwilligerswerk. Voor ouders met minderjarige kinderen voorziet het meedoenbudget in een bijdrage voor meerkosten waarmee ouders, vanwege hun financiële situatie zich ten behoeve van hun kinderen geconfronteerd zien. </text:p>
                </text:list-item>
                <text:list-item text:style-override="id1-3-2-2-1-2-3">
                  <text:number>2.</text:number>
                  <text:p text:style-name="al">De hoogte van de bijdrage wordt bepaald aan de hand van de gevraagde vergoeding voor de kosten, maar bedraagt:</text:p>
                  <text:list text:style-name="id1-3-2-2-1-2-3-3">
                    <text:list-item text:style-override="id1-3-2-2-1-2-3-3-1">
                      <text:number>a.</text:number>
                      <text:p text:style-name="al">maximaal € 150,00 per kalenderjaar, per kind van 4 tot 18 jaar.</text:p>
                    </text:list-item>
                    <text:list-item text:style-override="id1-3-2-2-1-2-3-3-2">
                      <text:number>b.</text:number>
                      <text:p text:style-name="al">maximaal € 200,00 per kalenderjaar, per volwassene.</text:p>
                    </text:list-item>
                  </text:list>
                </text:list-item>
                <text:list-item text:style-override="id1-3-2-2-1-2-4">
                  <text:number>3.</text:number>
                  <text:p text:style-name="al">De bedragen genoemd in artikel 1 lid 2 worden jaarlijks geïndexeerd overeenkomstig de ontwikkelingen van de consumentenprijsindex volgens het Centraal Bureau voor de Statistiek. De bedragen worden naar boven afgerond op vijf euro’s, waarbij 2024 als basisjaar geldt.</text:p>
                </text:list-item>
              </text:list>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
                  <text:number>1.</text:number>
                  <text:p text:style-name="al">Het meedoenbudget volwassenen zoals bedoeld in artikel 1 lid 2 sub b, is bedoeld voor een volwassen inwoner ingeschreven in de gemeente Venray met een laag inkomen en vermogen als bedoeld in artikel 31, 32, 33 en 34 van de Participatiewet en wordt ambtshalve of op aanvraag als bijzondere bijstand verleend.</text:p>
                </text:list-item>
                <text:list-item text:style-override="id1-3-2-2-1-3-3">
                  <text:number>2.</text:number>
                  <text:p text:style-name="al">Het meedoenbudget kind zoals bedoeld in artikel 1 lid 2 sub a, wordt toegekend aan de alleenstaande ouder of gezin met kinderen van 4 tot 18 jaar.</text:p>
                </text:list-item>
                <text:list-item text:style-override="id1-3-2-2-1-3-4">
                  <text:number>3.</text:number>
                  <text:p text:style-name="al">Onder inwoner wordt verstaan de Nederlander of een daarmee gelijkgestelde (dat blijkt uit een rechtmatig verblijf in Nederland vastgesteld via een daartoe afgegeven verblijfsvergunning of op basis van Europees recht). </text:p>
                </text:list-item>
                <text:list-item text:style-override="id1-3-2-2-1-3-5">
                  <text:number>4.</text:number>
                  <text:p text:style-name="al">Een inwoner heeft een laag inkomen als het in aanmerking te nemen inkomen op de aanvraagdatum en gedurende de referteperiode niet hoger is dan 130% van de toepasselijke bijstandsnorm of de inwoner heeft een minnelijke schuldregeling met een erkende schuldhulpverlenende instantie of de WSNP is over de inwoner uitgesproken.</text:p>
                </text:list-item>
                <text:list-item text:style-override="id1-3-2-2-1-3-6">
                  <text:number>5.</text:number>
                  <text:p text:style-name="al">Een inwoner voldoet aan de vermogensvoorwaarde, indien het conform artikel 34 Participatiewet vastgestelde vermogen niet hoger is dan de in lid 3 van dat artikel genoemde vermogensgrenzen. Het vermogen in de eigen woning wordt volledig buiten beschouwing gelaten. </text:p>
                </text:list-item>
                <text:list-item text:style-override="id1-3-2-2-1-3-7">
                  <text:number>6.</text:number>
                  <text:p text:style-name="al">Onder referteperiode wordt verstaan de periode van 3 maanden voorafgaand aan het moment van indienen van de aanvraag.</text:p>
                </text:list-item>
                <text:list-item text:style-override="id1-3-2-2-1-3-8">
                  <text:number>7.</text:number>
                  <text:p text:style-name="al">Studerenden (met studiefinanciering) komen niet in aanmerking voor het meedoenbudget.</text:p>
                </text:list-item>
              </text:list>
            </text:section>
            <text:section text:name="artikel_id1-3-2-2-1-4" text:style-name="artikel">
              <text:p text:style-name="artikel_kop_titel"><text:span text:style-name="artikel_kop_label">Artikel</text:span> <text:span text:style-name="artikel_kop_nr">3.</text:span> Ambtshalve toekenning</text:p>
              <text:list text:style-name="id1-3-2-2-1-4-2">
                <text:list-item text:style-override="id1-3-2-2-1-4-2">
                  <text:number>1.</text:number>
                  <text:p text:style-name="al">Huishoudens die voldoen aan de doelgroepomschrijving van artikel 2 en op 1 januari van ieder jaar:</text:p>
                  <text:list text:style-name="id1-3-2-2-1-4-2-3">
                    <text:list-item text:style-override="id1-3-2-2-1-4-2-3-1">
                      <text:number>a.</text:number>
                      <text:p text:style-name="al">algemene bijstand ontvangen; of</text:p>
                    </text:list-item>
                    <text:list-item text:style-override="id1-3-2-2-1-4-2-3-2">
                      <text:number>b.</text:number>
                      <text:p text:style-name="al">die toegelaten zijn tot de Wgs én een schuldenregeling hebben;</text:p>
                    </text:list-item>
                  </text:list>
                </text:list-item>
                <text:list-item text:style-override="id1-3-2-2-1-4-3">
                  <text:number/>
                  <text:p text:style-name="al">ontvangen het meedoenbudget éénmaal per kalenderjaar ambtshalve. Zij hoeven géén aanvraag in te dienen. </text:p>
                </text:list-item>
              </text:list>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Een inwoner die niet in aanmerking komt voor een ambtshalve toekenning van het meedoenbudget kan jaarlijks een aanvraag indienen. </text:p>
                </text:list-item>
                <text:list-item text:style-override="id1-3-2-2-1-5-3">
                  <text:number>2.</text:number>
                  <text:p text:style-name="al">Bij de aanvraag moet worden aangegeven voor welke kosten in het kader van maatschappelijke participatie deze aanvraag wordt gedaan. De verstrekking vindt plaats als het aansluit bij het doel van maatschappelijke participatie volgens deze regeling. </text:p>
                </text:list-item>
                <text:list-item text:style-override="id1-3-2-2-1-5-4">
                  <text:number>3.</text:number>
                  <text:p text:style-name="al">De aanvraag voor het meedoenbudget wordt schriftelijk of digitaal ingediend bij de gemeente Venray. </text:p>
                </text:list-item>
                <text:list-item text:style-override="id1-3-2-2-1-5-5">
                  <text:number>4.</text:number>
                  <text:p text:style-name="al">Uiterste indieningstermijn van de aanvraag is 31 december van het betreffende kalenderjaar.</text:p>
                </text:list-item>
              </text:list>
            </text:section>
            <text:section text:name="artikel_id1-3-2-2-1-6" text:style-name="artikel">
              <text:p text:style-name="artikel_kop_titel"><text:span text:style-name="artikel_kop_label">Artikel</text:span> <text:span text:style-name="artikel_kop_nr">5.</text:span> Controle </text:p>
              <text:p text:style-name="al">De kosten moeten gemaakt zijn in het jaar waar de toekenning betrekking op heeft en hiervan moeten achteraf op verzoek de bewijsstukken overlegd kunnen worden. Achteraf kan middels een steekproef gecontroleerd worden of de bijdragen zijn besteed aan het doel waarvoor deze bedoeld is.</text:p>
            </text:section>
            <text:section text:name="artikel_id1-3-2-2-1-7" text:style-name="artikel">
              <text:p text:style-name="artikel_kop_titel"><text:span text:style-name="artikel_kop_label">Artikel</text:span> <text:span text:style-name="artikel_kop_nr">6.</text:span> Hardheidsclausule</text:p>
              <text:p text:style-name="al">Als de aanvrager niet in aanmerking komt voor het meedoenbudget kan het college, gelet op alle omstandigheden, in het individuele geval beoordelen of de aanvrager in afwijking van de beleidsregels alsnog in aanmerking komt voor het meedoenbudget, indien dringende redenen hiertoe noodzaken.</text:p>
            </text:section>
            <text:section text:name="artikel_id1-3-2-2-1-8" text:style-name="artikel">
              <text:p text:style-name="artikel_kop_titel"><text:span text:style-name="artikel_kop_label">Artikel</text:span> <text:span text:style-name="artikel_kop_nr">7.</text:span> Inwerkingtreding en duur beleidsregels</text:p>
              <text:p text:style-name="al">Deze beleidsregels treden in werking per 1 januari 2024.</text:p>
            </text:section>
            <text:section text:name="artikel_id1-3-2-2-1-9" text:style-name="artikel">
              <text:p text:style-name="artikel_kop_titel"><text:span text:style-name="artikel_kop_label">Artikel</text:span> <text:span text:style-name="artikel_kop_nr">8.</text:span> Citeertitel</text:p>
              <text:p text:style-name="al">Deze beleidsregels worden aangehaald als:</text:p>
              <text:p text:style-name="al">Beleidsregels Meedoenbudget gemeente Venray</text:p>
            </text:section>
            <text:p text:style-name="hoofdstuk_bottom"/>
          </text:section>
        </text:section>
        <text:section text:name="regeling-sluiting_id1-3-2-3" text:style-name="regeling-sluiting">
          <text:section text:name="ondertekening_id1-3-2-3-1">
            <text:p><text:span text:style-name="functie">Aldus vastgesteld op 12 decem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burgemeester,</text:span></text:p>
            <text:p><text:span text:style-name="functie">M.C. Uitdehaag</text:span></text:p>
          </text:section>
          <text:section text:name="ondertekening_id1-3-2-3-5">
            <text:p><text:span text:style-name="functie"/></text:p>
            <text:p><text:span text:style-name="functie">De gemeentesecretaris/directeur,</text:span></text:p>
            <text:p><text:span text:style-name="functie">E.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667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7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7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Beleidsregels Meedoenbudget gemeente Venray</meta:user-defined>
    <dc:language>nl</dc:language>
    <meta:user-defined meta:name="OVERHEIDop.locatietype/OVERHEIDop.gebiedsmarkering">Gemeente</meta:user-defined>
    <meta:user-defined meta:name="DC.title">Beleidsregels Meedoenbudget gemeente Venray</meta:user-defined>
    <meta:user-defined meta:name="DCTERMS.W3CDTF/DCTERMS.available">2023-12-15</meta:user-defined>
    <meta:user-defined meta:name="DCTERMS.W3CDTF/OVERHEIDop.jaargang">2023</meta:user-defined>
    <meta:user-defined meta:name="OVERHEIDop.publicationIssue">536676</meta:user-defined>
    <meta:user-defined meta:name="OVERHEIDop.betreftRegeling">CVDR707016_1</meta:user-defined>
    <meta:user-defined meta:name="xs:date/OVERHEIDop.startdatum">2024-01-01</meta:user-defined>
    <meta:user-defined meta:name="OVERHEIDop.GmbID/DC.identifier">gmb-2023-536676</meta:user-defined>
    <meta:user-defined meta:name="OVERHEIDop.versieInformatie"/>
  </office:meta>
</office:document-meta>
</file>