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innemen  van ene tijdelijke standplaats op de parkeerplaats aan de Julianastraat 27 te Vroomshoop door Sanquin Blood Supply voor 2024 op 31-1, 27-3, 1-5, 12-6, 28-8 en 23-10, zaaknummer TR-Z2023-001797</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Julianastraat 27 7681AL Vroomshoop</text:p>
            <text:p text:style-name="common-al">
            <text:span text:style-name="nadrukvet">Wat:</text:span> innemen van een standplaats door Sanquin Blood Supply </text:p>
            <text:p text:style-name="common-al">
            <text:span text:style-name="nadrukvet">Wanneer:</text:span> 31-1-2024, 27-3-2024, 1-5-2024, 12-6-2024, 28-8-2024 en 23-10-2024</text:p>
            <text:p text:style-name="common-al">
            <text:span text:style-name="nadrukvet">Verzonden: 13-12-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3667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67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67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1797</meta:user-defined>
    <meta:user-defined meta:name="DCTERMS.abstract">innemen van een standplaats door Sanquin Blood Supply voor 2024 op 31-1, 27-3, 1-5, 12-6, 28-8 en 23-10</meta:user-defined>
    <dc:language>nl</dc:language>
    <meta:user-defined meta:name="OVERHEIDop.locatietype/OVERHEIDop.gebiedsmarkering">Punt</meta:user-defined>
    <meta:user-defined meta:name="DC.title">Gemeente Twenterand - verleende vergunning, innemen  van ene tijdelijke standplaats op de parkeerplaats aan de Julianastraat 27 te Vroomshoop door Sanquin Blood Supply voor 2024 op 31-1, 27-3, 1-5, 12-6, 28-8 en 23-10, zaaknummer TR-Z2023-001797</meta:user-defined>
    <meta:user-defined meta:name="DCTERMS.W3CDTF/DCTERMS.available">2023-12-20</meta:user-defined>
    <meta:user-defined meta:name="DCTERMS.W3CDTF/OVERHEIDop.jaargang">2023</meta:user-defined>
    <meta:user-defined meta:name="OVERHEIDop.publicationIssue">536674</meta:user-defined>
    <meta:user-defined meta:name="OVERHEIDop.GmbID/DC.identifier">gmb-2023-536674</meta:user-defined>
    <meta:user-defined meta:name="OVERHEIDop.versieInformatie"/>
  </office:meta>
</office:document-meta>
</file>