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STNACHTDIENST SPORTSTAD, ABE LENSTRA BOULEVARD 23-Q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Kerstnachtviering op 24 december 2023 op de locatie Abe Lenstra Boulevard 23-Q te Heerenveen. </text:p>
            <text:p text:style-name="tussenkopcur">Ter inzage</text:p>
            <text:p text:style-name="common-al">De aanvraag alsmede de daarbij behorende stukken liggen van 14 december 2023 tot en met 21 december 2023 gedurende één week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6666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66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KERSTNACHTDIENST SPORTSTAD, ABE LENSTRA BOULEVARD 23-Q HEERENVE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66</meta:user-defined>
    <meta:user-defined meta:name="OVERHEIDop.GmbID/DC.identifier">gmb-2023-536666</meta:user-defined>
    <meta:user-defined meta:name="OVERHEIDop.versieInformatie"/>
  </office:meta>
</office:document-meta>
</file>