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3-127299 - Gemeente Stadskanaal - Aanvraag omgevingsvergunning (reguliere procedure) voor tijdelijke opvanglocatie voor Oekraïnse vluchtelingen, aan de Sportparklaan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8 december 2023 de volgende aanvraag voor een omgevingsvergunning op grond van de Wet algemene bepalingen omgevingsrecht (Wabo), ontvangen:</text:p>
            <text:p text:style-name="common-al">- aan de Sportparklaan in Stadskanaal, tijdelijke opvanglocatie voor Oekraïnse vluchtelingen.</text:p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536655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655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655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-23-127299</meta:user-defined>
    <dc:language>nl</dc:language>
    <meta:user-defined meta:name="OVERHEIDop.locatietype/OVERHEIDop.gebiedsmarkering">Vlak</meta:user-defined>
    <meta:user-defined meta:name="DC.title">Z-23-127299 - Gemeente Stadskanaal - Aanvraag omgevingsvergunning (reguliere procedure) voor tijdelijke opvanglocatie voor Oekraïnse vluchtelingen, aan de Sportparklaan in Stadskanaal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6655</meta:user-defined>
    <meta:user-defined meta:name="OVERHEIDop.GmbID/DC.identifier">gmb-2023-536655</meta:user-defined>
    <meta:user-defined meta:name="OVERHEIDop.versieInformatie"/>
  </office:meta>
</office:document-meta>
</file>