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Buitengebied, Frensdorferweg 37-41”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Daarvoor wordt eerst een ontwerp-bestemmingsplan ter inzage gelegd. U kunt hier nu op reageren. </text:p>
            <text:p text:style-name="tussenkopcur">Voor welke ontwikkeling is het ontwerp-bestemmingsplan “Buitengebied, Frensdorferweg 37-41” opgesteld?</text:p>
            <text:p text:style-name="common-al">Het ontwerp-bestemmingsplan is opgesteld voor de paardenhouderij aan de Frensdorferweg 37-41. Het plan maakt het mogelijk om bestaande paardenbakken binnen het bestemmingsvlak van de paardenhouderij te brengen. Tevens maakt het plan trainingswedstrijden mogelijk. </text:p>
            <text:p text:style-name="tussenkopcur">Wilt u meer informatie?</text:p>
            <text:p text:style-name="common-al">Het ontwerp-bestemmingsplan is voor iedereen te bekijken vanaf 22 december 2023 voor een periode van zes weken. </text:p>
            <text:p text:style-name="common-al"/>
            <text:p text:style-name="common-al">U kunt het ontwerp-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BUIBPFRENSDORFWGOW01; </text:p>
              </text:list-item>
              <text:list-item text:style-override="id1-3-2-1-1-13-3">
                <text:number>•</text:number>
                <text:p text:style-name="al">via de gemeentelijke website <text:a xlink:href="http://www.dinkelland.nl/ruimtelijke-plannen" xlink:type="simple">www.dinkelland.nl/ruimtelijke-plannen</text:a>. </text:p>
              </text:list-item>
            </text:list>
            <text:p text:style-name="tussenkopcur">Wilt u reageren?</text:p>
            <text:p text:style-name="common-al">Iedereen kan tot 1 februari 2024 mondeling of schriftelijk reageren op het ontwerp-bestemmingsplan. Dit heet het indienen van een zienswijze. </text:p>
            <text:list text:style-name="id1-3-2-1-1-16">
              <text:list-item text:style-override="id1-3-2-1-1-16-1">
                <text:number>•</text:number>
                <text:p text:style-name="al">Uw mondelinge reactie kunt u indienen als u een afspraak heeft gemaakt met dhr. R. Oude Moleman. Voor het maken van een afspraak kunt u bellen met het telefoonnummer 0541-854100.</text:p>
              </text:list-item>
              <text:list-item text:style-override="id1-3-2-1-1-16-2">
                <text:number>•</text:number>
                <text:p text:style-name="al">Een schriftelijke reactie moet worden gericht aan de gemeenteraad, postbus 11, 7590 AA Denekamp.</text:p>
              </text:list-item>
            </text:list>
            <text:p text:style-name="common-al">Wanneer u niet op tijd reageert op het ontwerp-bestemmingsplan, kunt u later alleen reageren op het definitieve bestemmingsplan als dat tegen uw belangen ingaat.</text:p>
            <text:p text:style-name="common-al"/>
            <text:p text:style-name="common-al">
            <text:span text:style-name="nadrukvet">Heeft u vragen</text:span>
            <text:span text:style-name="nadrukvet">?</text:span>
          </text:p>
            <text:p text:style-name="common-al">Voor informatie over het bekijken van de documenten of andere vragen kunt u ook bellen met dhr. R. Oude Moleman via het telefoonnummer 0541-854100.</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665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5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5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FRENSDORFWG-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bestemmingsplan “Buitengebied, Frensdorferweg 37-41”</meta:user-defined>
    <meta:user-defined meta:name="DCTERMS.W3CDTF/DCTERMS.available">2023-12-21</meta:user-defined>
    <meta:user-defined meta:name="DCTERMS.W3CDTF/OVERHEIDop.jaargang">2023</meta:user-defined>
    <meta:user-defined meta:name="OVERHEIDop.publicationIssue">536654</meta:user-defined>
    <meta:user-defined meta:name="OVERHEIDop.GmbID/DC.identifier">gmb-2023-536654</meta:user-defined>
    <meta:user-defined meta:name="OVERHEIDop.versieInformatie"/>
  </office:meta>
</office:document-meta>
</file>