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Kollumersweach - Achterwei 4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oardeast-Fryslân maakt bekend dat het ontwerpbestemmingsplan ‘Kollumersweach - Achterwei 4’ (NL.IMRO.1970.BpKsAchterwei4-ON01) vanaf 21 december ter inzage ligt. </text:p>
            <text:p text:style-name="common-al">
            <text:span text:style-name="nadrukvet">Wat regelt het bestemmingsplan?</text:span>
          </text:p>
            <text:p text:style-name="common-al">Het huidige agrarische bedrijfsperceel wordt herontwikkeld tot woningbouwlocatie. De verouderde stal wordt gesloopt en het vrijgekomen terrein zal worden ingericht met drie nieuwe woningen gegroepeerd rond een gezamenlijk erf.</text:p>
            <text:p text:style-name="common-al">
            <text:span text:style-name="nadrukvet">Het ontwerpbestemmingsplan inzien?</text:span>
          </text:p>
            <text:p text:style-name="common-al">U kunt het bestemmingsplan bekijken op <text:a xlink:href="http://www.ruimtelijkeplannen.nl" xlink:type="simple">www.ruimtelijkeplannen.nl</text:a> (<text:a xlink:href="https://www.ruimtelijkeplannen.nl/?planidn=NL.IMRO.1970.BpKsAchterwei4-ON01" xlink:type="simple">https://www.ruimtelijkeplannen.nl/?planidn=NL.IMRO.1970.BpKsAchterwei4-ON01</text:a>). Wilt u het bestemmingsplan bekijken in een gemeentehuis? Maak dan een afspraak via telefoonnummer (0519) 29 88 88.</text:p>
            <text:p text:style-name="common-al">
            <text:span text:style-name="nadrukvet">Wilt u reageren?</text:span>
          </text:p>
            <text:p text:style-name="common-al">U kunt uw zienswijze van 21 december 2023 tot en met 31 januari 2024 schriftelijk indienen bij de gemeenteraad, Postbus 1, 9100 AA Dokkum. Dit onder vermelding van ‘zienswijze ontwerpbestemmingsplan ‘Kollumersweach - Achterwei 4’. Ook kunt u mondeling reageren. Daarvoor kunt u een afspraak maken met het cluster Omjouwing en Ekonomy.</text:p>
            <text:p text:style-name="common-al">
            <text:span text:style-name="nadrukvet">Heeft u vragen?</text:span>
          </text:p>
            <text:p text:style-name="common-al">Neem dan contact op met het cluster Omjouwing en Ekonomy, via telefoonnummer (0519) 29 88 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665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BpKsAchterwei4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Kollumersweach - Achterwei 4’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652</meta:user-defined>
    <meta:user-defined meta:name="OVERHEIDop.GmbID/DC.identifier">gmb-2023-536652</meta:user-defined>
    <meta:user-defined meta:name="OVERHEIDop.versieInformatie"/>
  </office:meta>
</office:document-meta>
</file>