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Hoek Wienweg Heerlerbaan"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29 december 2023, gedurende een termijn van zes weken, het ontwerpbestemmingsplan "Hoek Wienweg Heerlerbaan" voor een ieder ter inzage ligt. Het bestemmingsplan bestaat uit de bij dit besluit behorende verbeelding, regels, toelichting met IMRO identificatienummer NL.IMRO.0917.BP040100W000012-0301 en ondergrond (o_NL.IMRO.0917.BP040100W000012-0301.dxf). </text:p>
            <text:p text:style-name="common-al"/>
            <text:p text:style-name="common-al">
            <text:span text:style-name="nadrukcur">Ontwerpbestemmingsplan</text:span>
          </text:p>
            <text:p text:style-name="common-al">Het plangebied "Hoek Wienweg Heerlerbaan" is gelegen op de nog onbebouwde hoek van de Heerlerbaan en de Wienweg in de woonwijk Hoogveld. Het plangebied bestaat uit de percelen waaraan in het verleden goedkeuring is onthouden. </text:p>
            <text:p text:style-name="common-al"/>
            <text:p text:style-name="common-al">Middels dit bestemmingsplan wordt voor dit hele gebied een woonbestemming geregeld. Uitgangspunt is dat er 16 appartementen in maximaal drie bouwlagen kunnen worden gerealiseerd.</text:p>
            <text:p text:style-name="common-al"/>
            <text:p text:style-name="common-al">
            <text:span text:style-name="nadrukcur">Kennisgeving besluit vormvrije </text:span>
            <text:span text:style-name="nadrukcur">m.e.r</text:span>
            <text:span text:style-name="nadrukcur">.-beoordeling</text:span>
          </text:p>
            <text:p text:style-name="common-al">Op grond van de Wet milieubeheer is op 4 december 2023 een beslissing genomen ten aanzien van de vormvrije m.e.r.-beoordeling voor de ontwikkelingen binnen het bestemmingsplan "Hoek Wienweg Heerlerbaan".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7 december 2023 bekend gemaakt. Het besluit is op 8 december 2023 ter inzage gelegd. Tegen dit besluit kunt u geen bezwaar en beroep indienen. U kunt hier wel op reageren in het kader van de nu voorliggende procedure van het bestemmingsplan.</text:p>
            <text:p text:style-name="common-al"/>
            <text:p text:style-name="common-al">Ter inzage</text:p>
            <text:p text:style-name="common-al">Het bestemmingsplan en alle overige bijbehorende stukken liggen met ingang van 29 december 2023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Zienswijzen</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Hoek Wienweg Heerlerbaan".</text:p>
            <text:p text:style-name="common-al"/>
            <text:p text:style-name="common-al">Voor verdere vragen over het bestemmingsplan kunt u contact opnemen met R. Franssen van het team Beleid Ruimte (tel.nr. 14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6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40100W000012-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Heerlen - Ontwerp bestemmingsplan "Hoek Wienweg Heerlerbaan" en kennisgeving besluit vormvrije MER-beoordeling</meta:user-defined>
    <meta:user-defined meta:name="OVERHEIDop.datumEindeReactietermijn">2024-02-10</meta:user-defined>
    <meta:user-defined meta:name="OVERHEIDop.terinzageleggingBG">https://www.ruimtelijkeplannen.nl</meta:user-defined>
    <meta:user-defined meta:name="DCTERMS.W3CDTF/DCTERMS.available">2023-12-19</meta:user-defined>
    <meta:user-defined meta:name="DCTERMS.W3CDTF/OVERHEIDop.jaargang">2023</meta:user-defined>
    <meta:user-defined meta:name="OVERHEIDop.publicationIssue">536649</meta:user-defined>
    <meta:user-defined meta:name="OVERHEIDop.GmbID/DC.identifier">gmb-2023-536649</meta:user-defined>
    <meta:user-defined meta:name="OVERHEIDop.versieInformatie"/>
  </office:meta>
</office:document-meta>
</file>