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straat 100, 4125 X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een aanvraag omgevingsvergunning (regulier) ontvangen voor het perceel Dijkstraat 100, 4125 XA Hoef en Haag. De aanvraag is geregistreerd onder zaaknummer OVR-2023-003850. De aanvraag betreft het plaatsen van een dakkapel met slepend dak op het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664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4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4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50</meta:user-defined>
    <dc:language>nl</dc:language>
    <meta:user-defined meta:name="OVERHEIDop.locatietype/OVERHEIDop.gebiedsmarkering">Punt</meta:user-defined>
    <meta:user-defined meta:name="DC.title">Ingekomen aanvraag omgevingsvergunning Dijkstraat 100, 4125 XA Hoef en Haa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40</meta:user-defined>
    <meta:user-defined meta:name="OVERHEIDop.GmbID/DC.identifier">gmb-2023-536640</meta:user-defined>
    <meta:user-defined meta:name="OVERHEIDop.versieInformatie"/>
  </office:meta>
</office:document-meta>
</file>