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voor een wijziging op de verleende omgevingsvergunning 2019W1517 en 2020W0285 aan de Industrieweg 20 in Barne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Barneveld heeft een besluit genomen op een aanvraag om een omgevingsvergunning.</text:p>
            <text:p text:style-name="common-al"/>
            <text:p text:style-name="common-al">Het besluit is: verleend. Het zaaknummer is 2021W1995. Einde terinzagelegging is 22 maart 2023.</text:p>
            <text:p text:style-name="common-al"/>
            <text:p text:style-name="last-al">
            <text:span text:style-name="nadrukvet">Bent u het niet eens met de vergunning?</text:span>
          </text:p>
            <text:p text:style-name="tekst_bottom"/>
          </text:section>
        </text:section>
        <text:section text:name="zakelijke-mededeling-sluiting_id1-3-2-2" text:style-name="zakelijke-mededeling-sluiting">
          <text:section text:name="ondertekening_id1-3-2-2-1">
            <text:p><text:span text:style-name="functie">Als u het niet eens bent met het besluit en u een zienswijze heeft ingediend tegen de ontwerpbeschikking, dan kunt u binnen zes weken na publiceren van het besluit beroep instellen bij de rechtbank in Arnhem. In het beroepschrift moet u gemotiveerd aangeven waarom u het niet eens bent met het besluit. Het indienen van een beroepschrift tegen een verleende vergunning heeft geen schorsende werking. Om te voorkomen dat gedurende de behandeling van uw beroepschrift uitvoering wordt gegeven aan de activiteit(en), dient u, naast het indienen van een beroepschrift, een verzoek om voorlopige voorziening in te dienen.</text:span></text:p>
            <text:p><text:span text:style-name="functie">Uw beroepschrift kunt u richten aan de Rechtbank Arnhem, sector Bestuursrecht, Postbus 9030, 6800 EM Arnhem.</text:span></text:p>
            <text:p><text:span text:style-name="functie">Verzoek om voorlopige voorziening kunt u richten aan de Rechtbank Arnhem, sector Bestuursrecht, Postbus 9030, 6800 EM Arnhe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3664</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64</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64</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bouwen</meta:user-defined>
    <dc:language>nl</dc:language>
    <meta:user-defined meta:name="OVERHEIDop.locatietype/OVERHEIDop.gebiedsmarkering">Adres</meta:user-defined>
    <meta:user-defined meta:name="DC.title">Verleend: omgevingsvergunning voor een wijziging op de verleende omgevingsvergunning 2019W1517 en 2020W0285 aan de Industrieweg 20 in Barneveld</meta:user-defined>
    <meta:user-defined meta:name="DCTERMS.W3CDTF/DCTERMS.available">2023-02-08</meta:user-defined>
    <meta:user-defined meta:name="DCTERMS.W3CDTF/OVERHEIDop.jaargang">2023</meta:user-defined>
    <meta:user-defined meta:name="OVERHEIDop.publicationIssue">53664</meta:user-defined>
    <meta:user-defined meta:name="OVERHEIDop.GmbID/DC.identifier">gmb-2023-53664</meta:user-defined>
    <meta:user-defined meta:name="OVERHEIDop.versieInformatie"/>
  </office:meta>
</office:document-meta>
</file>