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jaarsmarkt Ger Gem Stolwijk, 23 maart 2024 op de locatie Middelblok 166,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3 een besluit genomen op de aanvraag met zaaknummer 19311253673 voor een evenementen vergunning Voorjaarsmarkt Ger Gem Stolwijk, 23 maart 2024 op de locatie Middelblok 166,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63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3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3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53673</meta:user-defined>
    <dc:language>nl</dc:language>
    <meta:user-defined meta:name="OVERHEIDop.locatietype/OVERHEIDop.gebiedsmarkering">Vlak</meta:user-defined>
    <meta:user-defined meta:name="DC.title">Kennisgeving besluit op aanvraag voor een evenementen vergunning Voorjaarsmarkt Ger Gem Stolwijk, 23 maart 2024 op de locatie Middelblok 166, Gouderak</meta:user-defined>
    <meta:user-defined meta:name="DCTERMS.W3CDTF/DCTERMS.available">2023-12-15</meta:user-defined>
    <meta:user-defined meta:name="DCTERMS.W3CDTF/OVERHEIDop.jaargang">2023</meta:user-defined>
    <meta:user-defined meta:name="OVERHEIDop.publicationIssue">536638</meta:user-defined>
    <meta:user-defined meta:name="OVERHEIDop.GmbID/DC.identifier">gmb-2023-536638</meta:user-defined>
    <meta:user-defined meta:name="OVERHEIDop.versieInformatie"/>
  </office:meta>
</office:document-meta>
</file>