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nblauwe schoolpleinen Lansingerland 2024-2028</text:p>
      <text:section text:name="regeling_id1-3-2" text:style-name="regeling">
        <text:section text:name="aanhef_id1-3-2-1" text:style-name="aanhef">
          <text:section text:name="preambule_id1-3-2-1-1" text:style-name="preambule">
            <text:p text:style-name="al">Het college van burgemeester en wethouders van de gemeente Lansingerland; gelet op artikel 2 en artikel 3 van de Algemene Subsidieverordening Lansingerland 2018; </text:p>
            <text:p text:style-name="al"/>
            <text:p text:style-name="al">gelet op de doelstellingen van de gemeente op het gebied van klimaatadaptatie zoals beschreven in de visie Lansingerland Duurzaam (T18.08535) en de ruimtelijke Adaptatie Strategie (T21.00265); </text:p>
            <text:p text:style-name="al"/>
            <text:p text:style-name="al">gelet op de door de Raad in 2018 aangenomen motie T18.14461 die ziet op het stimuleren van groene schoolpleinen; </text:p>
            <text:p text:style-name="al"/>
            <text:p text:style-name="al">gelet op de pilot die is doorlopen voor het vergroenen van schoolpleinen en de daarop volgende besluitvorming om de subsidiemogelijkheid voor het vergroenblauwen van schoolpleinen voort te zetten; </text:p>
            <text:p text:style-name="al"/>
            <text:p text:style-name="al">besluit vast te stellen de Subsidieregeling groenblauwe schoolpleinen Lansingerland 2024-202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lgemene Subsidieverordening: Algemene subsidieverordening Lansingerland 2018; </text:p>
              </text:list-item>
              <text:list-item text:style-override="id1-3-2-2-1-3-2">
                <text:number>b)</text:number>
                <text:p text:style-name="al">Basisschool: school voor regulier basisonderwijs of school voor speciaal basisonderwijs; </text:p>
              </text:list-item>
              <text:list-item text:style-override="id1-3-2-2-1-3-3">
                <text:number>c)</text:number>
                <text:p text:style-name="al">College: het college van burgemeester en wethouders van de gemeente Lansingerland; </text:p>
              </text:list-item>
              <text:list-item text:style-override="id1-3-2-2-1-3-4">
                <text:number>d)</text:number>
                <text:p text:style-name="al">Groenblauw Schoolplein: een schoolplein waarvan minimaal 30% van de bespeelbare oppervlakte een Natuurlijk Karakter heeft; </text:p>
              </text:list-item>
              <text:list-item text:style-override="id1-3-2-2-1-3-5">
                <text:number>e)</text:number>
                <text:p text:style-name="al">Natuurlijk Karakter: samenstel van groen oppervlak (gras, struiken en bomen) en onthard oppervlak (boomsnippers, zand); </text:p>
              </text:list-item>
              <text:list-item text:style-override="id1-3-2-2-1-3-6">
                <text:number>f)</text:number>
                <text:p text:style-name="al">Project: het ontwerpen en realiseren van een Groenblauw Schoolplein; </text:p>
              </text:list-item>
              <text:list-item text:style-override="id1-3-2-2-1-3-7">
                <text:number>g)</text:number>
                <text:p text:style-name="al">Schoolplein: buitenruimte op een schoolterrein van één of meer Basisscholen. </text:p>
              </text:list-item>
            </text:list>
          </text:section>
          <text:section text:name="artikel_id1-3-2-2-2" text:style-name="artikel">
            <text:p text:style-name="artikel_kop_titel"><text:span text:style-name="artikel_kop_label">Artikel</text:span> <text:span text:style-name="artikel_kop_nr">2.</text:span> Beleidsdoelstelling </text:p>
            <text:p text:style-name="al">Met deze subsidieregeling stimuleert het College het vergroenen en klimaatadaptief maken van Schoolpleinen van Basisscholen binnen de gemeente Lansingerland en wordt een bijdrage geleverd aan de doelstellingen op het gebied van klimaatadaptatie zoals beschreven in de visie Lansingerland Duurzaam en de ruimtelijke Adaptatie Strategie.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het College voor de in artikel 4 bedoelde activiteiten, in de periode van datum inwerkingtreding van deze subsidieregeling tot en met 31 december 2028. </text:p>
          </text:section>
          <text:section text:name="artikel_id1-3-2-2-4" text:style-name="artikel">
            <text:p text:style-name="artikel_kop_titel"><text:span text:style-name="artikel_kop_label">Artikel</text:span> <text:span text:style-name="artikel_kop_nr">4.</text:span> Activiteiten </text:p>
            <text:p text:style-name="al">Een eenmalige subsidie kan worden verstrekt voor het ontwerpen en realiseren van een Groenblauw Schoolplein en voor eventuele inhuur van procesbegeleiding daarbij. </text:p>
          </text:section>
          <text:section text:name="artikel_id1-3-2-2-5" text:style-name="artikel">
            <text:p text:style-name="artikel_kop_titel"><text:span text:style-name="artikel_kop_label">Artikel</text:span> <text:span text:style-name="artikel_kop_nr">5.</text:span> Doelgroep </text:p>
            <text:p text:style-name="al">Een subsidie op basis van deze regeling wordt uitsluitend verstrekt aan Basisscholen gelegen binnen de gemeente Lansingerland. </text:p>
          </text:section>
          <text:section text:name="artikel_id1-3-2-2-6" text:style-name="artikel">
            <text:p text:style-name="artikel_kop_titel"><text:span text:style-name="artikel_kop_label">Artikel</text:span> <text:span text:style-name="artikel_kop_nr">6.</text:span> Criteria </text:p>
            <text:p text:style-name="al">Om voor een subsidie in aanmerking te komen, dient voorts aan alle volgende criteria te worden voldaan: </text:p>
            <text:list text:style-name="id1-3-2-2-6-3">
              <text:list-item text:style-override="id1-3-2-2-6-3-1">
                <text:number>a.</text:number>
                <text:p text:style-name="al">Er wordt een Groenblauw Schoolplein ontworpen en gerealiseerd wat betekent dat minimaal </text:p>
              </text:list-item>
              <text:list-item text:style-override="id1-3-2-2-6-3-2">
                <text:number>a.</text:number>
                <text:p text:style-name="al">30% van de bespeelbare oppervlakte een Natuurlijk Karakter heeft; </text:p>
              </text:list-item>
              <text:list-item text:style-override="id1-3-2-2-6-3-3">
                <text:number>b.</text:number>
                <text:p text:style-name="al">De inrichting van het Groenblauwe Schoolplein draagt bij aan de biodiversiteit en aan het voorkomen van wateroverlast en hittestress (groene gevels, schaduwbomen, plantvakken); </text:p>
              </text:list-item>
              <text:list-item text:style-override="id1-3-2-2-6-3-4">
                <text:number>c.</text:number>
                <text:p text:style-name="al">De speelomgeving biedt plek voor rust, natuurbeleving, creatieve vormen van spel en avontuurlijk bewegen. De basis hiervoor ligt in de diversiteit en verscheidenheid van het plein met kenmerken als hoog/laag, nat/droog, schaduw/zon; </text:p>
              </text:list-item>
              <text:list-item text:style-override="id1-3-2-2-6-3-5">
                <text:number>d.</text:number>
                <text:p text:style-name="al">Bij het ontwerp, de aanleg en het onderhoud zijn indien mogelijk kinderen, docententeam, ouders en buren actief betrokken; </text:p>
              </text:list-item>
              <text:list-item text:style-override="id1-3-2-2-6-3-6">
                <text:number>e.</text:number>
                <text:p text:style-name="al">het Schoolplein is geen eigendom van de gemeente Lansingerland; </text:p>
              </text:list-item>
              <text:list-item text:style-override="id1-3-2-2-6-3-7">
                <text:number>f.</text:number>
                <text:p text:style-name="al">Het Project heeft de instemming van de grondeigenaar; </text:p>
              </text:list-item>
              <text:list-item text:style-override="id1-3-2-2-6-3-8">
                <text:number>g.</text:number>
                <text:p text:style-name="al">Per Schoolplein wordt slechts éénmaal subsidie verstrekt. </text:p>
              </text:list-item>
            </text:list>
          </text:section>
          <text:section text:name="artikel_id1-3-2-2-7" text:style-name="artikel">
            <text:p text:style-name="artikel_kop_titel"><text:span text:style-name="artikel_kop_label">Artikel</text:span> <text:span text:style-name="artikel_kop_nr">7.</text:span> Kosten die voor subsidie in aanmerking komen </text:p>
            <text:p text:style-name="al">De volgende kosten komen in aanmerking voor subsidie: </text:p>
            <text:list text:style-name="id1-3-2-2-7-3">
              <text:list-item text:style-override="id1-3-2-2-7-3-1">
                <text:number>a.</text:number>
                <text:p text:style-name="al">ontwerpkosten, met uitzondering van loonkosten van eigen personeel; </text:p>
              </text:list-item>
              <text:list-item text:style-override="id1-3-2-2-7-3-2">
                <text:number>b.</text:number>
                <text:p text:style-name="al">procesbegeleidingskosten tot een maximum van € 5.000,-; </text:p>
              </text:list-item>
              <text:list-item text:style-override="id1-3-2-2-7-3-3">
                <text:number>c.</text:number>
                <text:p text:style-name="al">kosten voor aanschaf van materialen, met uitzondering van speeltoestellen en kunstgras; </text:p>
              </text:list-item>
              <text:list-item text:style-override="id1-3-2-2-7-3-4">
                <text:number>d.</text:number>
                <text:p text:style-name="al">kosten voor aanleg van het Groenblauwe Schoolplein. </text:p>
              </text:list-item>
            </text:list>
          </text:section>
          <text:section text:name="artikel_id1-3-2-2-8" text:style-name="artikel">
            <text:p text:style-name="artikel_kop_titel"><text:span text:style-name="artikel_kop_label">Artikel</text:span> <text:span text:style-name="artikel_kop_nr">8.</text:span> Hoogte van de subsidie </text:p>
            <text:p text:style-name="al">Een subsidie bedraagt maximaal € 20.000,-, waarvan maximaal € 5.000,- voor procesbegeleiding. </text:p>
          </text:section>
          <text:section text:name="artikel_id1-3-2-2-9" text:style-name="artikel">
            <text:p text:style-name="artikel_kop_titel"><text:span text:style-name="artikel_kop_label">Artikel</text:span> <text:span text:style-name="artikel_kop_nr">9.</text:span> Aanvraag </text:p>
            <text:p text:style-name="al">Een aanvraag wordt ingediend met gebruikmaking van het door het College daarvoor vastgestelde aanvraagformulier dat is geplaatst op <text:a xlink:href="http://www.lansingerland.nl/direct-regelen/wonenverhuizen-verbouwen/duurzaamheid/subsidie-groenblauwe-schoolpleinen" xlink:type="simple"><text:span text:style-name="nadrukondlijn">https://www.lansingerland.nl/direct-regelen/wonenverhuizen-verbouwen/duurzaamheid/subsidie-groenblauwe-schoolpleinen</text:span></text:a></text:p>
          </text:section>
          <text:section text:name="artikel_id1-3-2-2-10" text:style-name="artikel">
            <text:p text:style-name="artikel_kop_titel"><text:span text:style-name="artikel_kop_label">Artikel</text:span> <text:span text:style-name="artikel_kop_nr">10.</text:span> Aanvraagtermijn </text:p>
            <text:p text:style-name="al">Een aanvraag voor een subsidie voor een Groenblauw Schoolplein dient overeenkomstig artikel 9 lid 2 Algemene Subsidieverordening te zijn ontvangen uiterlijk twaalf weken voor het tijdstip waarop gestart wordt met het ontwerp en de realisatie van het Schoolplein. </text:p>
          </text:section>
          <text:section text:name="artikel_id1-3-2-2-11" text:style-name="artikel">
            <text:p text:style-name="artikel_kop_titel"><text:span text:style-name="artikel_kop_label">Artikel</text:span> <text:span text:style-name="artikel_kop_nr">11.</text:span> Beslistermijn voor subsidieverlening </text:p>
            <text:p text:style-name="al">Het College beslist overeenkomstig artikel 10 lid 2 Algemene Subsidieverordening binnen acht weken na ontvangst van de volledige aanvraag voor subsidie. </text:p>
          </text:section>
          <text:section text:name="artikel_id1-3-2-2-12" text:style-name="artikel">
            <text:p text:style-name="artikel_kop_titel"><text:span text:style-name="artikel_kop_label">Artikel</text:span> <text:span text:style-name="artikel_kop_nr">12.</text:span> Aanvullende gronden voor weigeren, intrekken of terugvorderen </text:p>
            <text:p text:style-name="al">Onverminderd het bepaalde in artikel 11 van de Algemene Subsidieverordening, kan het College de subsidie weigeren, intrekken of terugvorderen indien: </text:p>
            <text:list text:style-name="id1-3-2-2-12-3">
              <text:list-item text:style-override="id1-3-2-2-12-3-1">
                <text:number>a.</text:number>
                <text:p text:style-name="al">het Schoolplein waarop de aanvraag betrekking heeft binnen 3 jaar na de datum van aanvraag onderdeel is van sloop en/of vervangende nieuwbouw van de Basisschool of het gebruik van het Schoolplein in die 3 jaar onzeker is. </text:p>
              </text:list-item>
              <text:list-item text:style-override="id1-3-2-2-12-3-2">
                <text:number>b.</text:number>
                <text:p text:style-name="al">Schoolplein waarop de aanvraag betrekking heeft tot 2 jaar voor de datum van de aanvraag onderdeel is geweest van vervangende nieuwbouw van de Basisschool. </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artikel 13 t/m 15 van de Algemene Subsidieverordening heeft de subsidieontvanger de navolgende verplichtingen: </text:p>
            <text:list text:style-name="id1-3-2-2-13-3">
              <text:list-item text:style-override="id1-3-2-2-13-3-1">
                <text:number>a.</text:number>
                <text:p text:style-name="al">De subsidieontvanger is verplicht, voorafgaande aan de realisatie van het Groenblauwe Schoolplein, het opgestelde ontwerp af te stemmen met de Gemeente. </text:p>
              </text:list-item>
              <text:list-item text:style-override="id1-3-2-2-13-3-2">
                <text:number>b.</text:number>
                <text:p text:style-name="al">De subsidieontvanger is verplicht het Groenblauwe Schoolplein binnen 12 maanden na de bekendmaking van het besluit tot subsidieverlening gerealiseerd te hebben. </text:p>
              </text:list-item>
              <text:list-item text:style-override="id1-3-2-2-13-3-3">
                <text:number>c.</text:number>
                <text:p text:style-name="al">Het Groenblauwe Schoolplein dient gedurende tenminste 5 jaar na aanleg in stand gehouden en als zodanig onderhouden te worden. </text:p>
              </text:list-item>
            </text:list>
          </text:section>
          <text:section text:name="artikel_id1-3-2-2-14" text:style-name="artikel">
            <text:p text:style-name="artikel_kop_titel"><text:span text:style-name="artikel_kop_label">Artikel</text:span> <text:span text:style-name="artikel_kop_nr">14.</text:span> Eindverantwoording en aanvraag tot vaststelling van de subsidie </text:p>
            <text:list text:style-name="id1-3-2-2-14-2">
              <text:list-item text:style-override="id1-3-2-2-14-2">
                <text:number>1.</text:number>
                <text:p text:style-name="al">De subsidieontvanger dient overeenkomst artikel 17 lid 2 van de Algemene Subsidieverordening binnen acht weken na afloop van de activiteiten en uiterlijk binnen 16 maanden na bekendmaking van het besluit tot subsidieverlening een aanvraag tot subsidievaststelling in. </text:p>
              </text:list-item>
              <text:list-item text:style-override="id1-3-2-2-14-3">
                <text:number>2.</text:number>
                <text:p text:style-name="al">De aanvraag tot subsidievaststelling dient vergezeld te gaan van: </text:p>
                <text:list text:style-name="id1-3-2-2-14-3-3">
                  <text:list-item text:style-override="id1-3-2-2-14-3-3-1">
                    <text:number>a.</text:number>
                    <text:p text:style-name="al">Een inhoudelijk verslag inclusief foto’s van voor en na de aanleg van het Groenblauwe Schoolplein; </text:p>
                  </text:list-item>
                  <text:list-item text:style-override="id1-3-2-2-14-3-3-2">
                    <text:number>b.</text:number>
                    <text:p text:style-name="al">Een financieel eindverslag inclusief facturen en betaalbewijzen. </text:p>
                  </text:list-item>
                </text:list>
              </text:list-item>
              <text:list-item text:style-override="id1-3-2-2-14-4">
                <text:number>3.</text:number>
                <text:p text:style-name="al">Het College stelt de subsidie overeenkomstig artikel 19 lid 1 van de Algemene Subsidieverordening binnen 13 weken na ontvangst van de aanvraag tot subsidievaststelling vast. </text:p>
              </text:list-item>
              <text:list-item text:style-override="id1-3-2-2-14-5">
                <text:number>4.</text:number>
                <text:p text:style-name="al">Als een aanvraag tot vaststelling niet voor de genoemde termijnen is ingediend, kan het College de subsidieontvanger schriftelijk een nieuwe termijn stellen. Wordt de aanvraag niet binnen deze termijn ingediend, dan kan het College overgaan tot ambtshalve vaststelling. </text:p>
              </text:list-item>
            </text:list>
          </text:section>
          <text:section text:name="artikel_id1-3-2-2-15" text:style-name="artikel">
            <text:p text:style-name="artikel_kop_titel"><text:span text:style-name="artikel_kop_label">Artikel</text:span> <text:span text:style-name="artikel_kop_nr">15.</text:span> Gevallen waarin de regeling niet voorziet </text:p>
            <text:p text:style-name="al">In de gevallen waarin deze subsidieregeling niet voorziet, beslist het College. </text:p>
          </text:section>
          <text:section text:name="artikel_id1-3-2-2-16" text:style-name="artikel">
            <text:p text:style-name="artikel_kop_titel"><text:span text:style-name="artikel_kop_label">Artikel</text:span> <text:span text:style-name="artikel_kop_nr">16.</text:span> Hardheidsclausule </text:p>
            <text:p text:style-name="al">Het College kan van het bepaalde in de artikelen 6, 7, 10, 12 en 13 van deze regeling afwijken als daaraan vasthouden voor een subsidieaanvrager of –ontvanger gevolgen zou hebben die wegens bijzondere omstandigheden onevenredig zouden zijn tot de daarmee te dienen belangen. </text:p>
            <text:p text:style-name="al">Toepassing hiervan wordt gemotiveerd in het besluit.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subsidieregeling treedt in werking 1 dag na datum publicatie. </text:p>
              </text:list-item>
              <text:list-item text:style-override="id1-3-2-2-17-3">
                <text:number>2.</text:number>
                <text:p text:style-name="al">Deze subsidieregeling wordt aangehaald als: Subsidieregeling groenblauwe schoolpleinen Lansingerland 2024-2028. </text:p>
              </text:list-item>
              <text:list-item text:style-override="id1-3-2-2-17-4">
                <text:number>3.</text:number>
                <text:p text:style-name="al">Aanvragen tot verlening van een subsidie kunnen uiterlijk tot en met 31 december 2028 worden ingediend. </text:p>
              </text:list-item>
              <text:list-item text:style-override="id1-3-2-2-17-5">
                <text:number>4.</text:number>
                <text:p text:style-name="al">Aanvragen tot vaststelling van een subsidie kunnen, onverminderd het bepaalde in artikel 14 lid 1 van deze regeling, tot uiterlijk 1 juli 2028 worden ingediend. </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3 oktober 2023 </text:span></text:p>
          </text:section>
          <text:section text:name="ondertekening_id1-3-2-3-2">
            <text:p><text:span text:style-name="functie"/></text:p>
            <text:p><text:span text:style-name="functie">burgemeester en wethouders van Lansingerland </text:span></text:p>
          </text:section>
          <text:section text:name="ondertekening_id1-3-2-3-3">
            <text:p><text:span text:style-name="functie"/></text:p>
            <text:p><text:span text:style-name="functie">Mickel Beckers </text:span></text:p>
            <text:p><text:span text:style-name="functie">Gemeentesecretaris</text:span></text:p>
          </text:section>
          <text:section text:name="ondertekening_id1-3-2-3-4">
            <text:p><text:span text:style-name="functie"/></text:p>
            <text:p><text:span text:style-name="functie">drs. Pieter van de Stad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63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lgemene subsidie verordening Lansingerland 2018]|[https://lokaleregelgeving.overheid.nl/CVDR470614</meta:user-defined>
    <meta:user-defined meta:name="DCTERMS.alternative">Subsidieregeling groenblauwe schoolpleinen Lansingerland 2024-2028</meta:user-defined>
    <dc:language>nl</dc:language>
    <meta:user-defined meta:name="OVERHEIDop.locatietype/OVERHEIDop.gebiedsmarkering">Gemeente</meta:user-defined>
    <meta:user-defined meta:name="DC.title">Subsidieregeling groenblauwe schoolpleinen Lansingerland 2024-2028</meta:user-defined>
    <meta:user-defined meta:name="DCTERMS.W3CDTF/DCTERMS.available">2023-12-18</meta:user-defined>
    <meta:user-defined meta:name="DCTERMS.W3CDTF/OVERHEIDop.jaargang">2023</meta:user-defined>
    <meta:user-defined meta:name="OVERHEIDop.publicationIssue">536637</meta:user-defined>
    <meta:user-defined meta:name="OVERHEIDop.betreftRegeling">CVDR707014_1</meta:user-defined>
    <meta:user-defined meta:name="xs:date/OVERHEIDop.startdatum">2023-12-19</meta:user-defined>
    <meta:user-defined meta:name="OVERHEIDop.GmbID/DC.identifier">gmb-2023-536637</meta:user-defined>
    <meta:user-defined meta:name="OVERHEIDop.versieInformatie"/>
  </office:meta>
</office:document-meta>
</file>