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Korenbloe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zij op 12 december 2023 hebben ingestemd met het ontwerp uitwerkingsplan Korenbloemstraat. Ook hebben zij besloten dat het niet noodzakelijk is voor deze ontwikkeling een m.e.r.-procedure te doorlopen omdat deze ontwikkeling geen belangrijke nadelige gevolgen voor het milieu met zich brengt.</text:p>
            <text:p text:style-name="common-al">
            <text:span text:style-name="nadrukvet">Ontwerp Uitwerkingsplan Korenbloemstraat</text:span>
          </text:p>
            <text:p text:style-name="common-al">Met het uitwerkingsplan Korenbloemstraat wordt de ontwikkeling van maximaal 43 woningen en bijbehorende infrastructuur planologisch mogelijk gemaakt en wordt een bijdrage geleverd aan de afronding van De Draai. Het plangebied, dat thans agrarisch wordt gebruikt, is globaal gelegen op de gronden ten zuiden van de N194, ten westen van de Oostdijk, ten noorden van het Vossenstaartpad en ten oosten van de zorginstelling Esdégé- Reigersdaal in Heerhugowaard. Het plangebied maakt onderdeel uit van het bestemmingsplan 'De Draai', dat op 17 december 2019 door de raad van de toenmalige gemeente Heerhugowaard is vastgesteld en waarvoor een uitwerkingsverplichting is opgenomen. Dit uitwerkingsplan voorziet in de noodzakelijk uitwerking om de gewenste stedenbouwkundige invulling van dit deelgebied van De Draai af te ronden. </text:p>
            <text:p text:style-name="common-al">
            <text:span text:style-name="nadrukvet">M.e.r. beoordelingsbesluit</text:span>
          </text:p>
            <text:p text:style-name="common-al">Op grond van het Besluit m.e.r. is het uitwerkingsplan een m.e.r.-beoordelingsplichtig besluit. Uit de vormvrije m.e.r.-beoordeling die voor deze ontwikkeling is uitgevoerd, blijkt het uitwerkingsplan geen nadelige gevolgen voor het milieu met zich brengt. Het m.e.r.-beoordelingsbesluit is een voorbereidingsbesluit in de zin van artikel 6:3 van de Algemene wet bestuursrecht, waartegen geen zelfstandig bezwaar of beroep mogelijk is, tenzij belanghebbenden hierdoor los van het voor te bereiden besluit (het uitwerkingsplan) rechtstreeks in hun belang worden getroffen. Wel kan eenieder zijn/haar opvatting over het m.e.r.-beoordelingsbesluit via een zienswijze kenbaar maken in het kader van de terinzagelegging van het ontwerp uitwerkingsplan.</text:p>
            <text:p text:style-name="common-al">
            <text:span text:style-name="nadrukvet">Ter inzage</text:span>
          </text:p>
            <text:p text:style-name="common-al">De hiervoor genoemde stukken liggen vanaf zaterdag 16 december gedurende zes weken (tot en met 26 januari 2024) ter inzage bij het Informatiecentrum in de hal van het gemeentehuis aan de Parelhof 1. De openingstijden van het gemeentehuis zijn maandag tot en met donderdag van 10.00 uur tot 17.00 uur en vrijdag van 10.00 uur tot 20.00 uur. Als u de stukken op het gemeentehuis wilt komen inzien, dient u vooraf een afspraak te maken. Wij verzoeken u telefonisch contact op te nemen met het klantcontactcentrum via telefoonnummer 14072.</text:p>
            <text:p text:style-name="common-al">U kunt het ontwerp uitwerkingsplan ook langs elektronische weg inzien via <text:a xlink:href="http://www.ruimtelijkeplannen.nl" xlink:type="simple"><text:span text:style-name="nadrukondlijn">www.ruimtelijkeplannen.nl</text:span></text:a> onder planidentificatiecode NL.IMRO.1980.BP12Korenbloem -ON01 of op naam ‘Uitwerkingsplan Korenbloemstraat’. </text:p>
            <text:p text:style-name="common-al">
            <text:span text:style-name="nadrukvet">Zienswijzen </text:span>
          </text:p>
            <text:p text:style-name="common-al">Op het ontwerp uitwerkingsplan kunnen belanghebbenden gedurende bovengenoemde termijn schriftelijk of mondeling zienswijzen indienen. </text:p>
            <text:p text:style-name="last-al">Zienswijzen kunt u richten aan burgemeester en wethouders (Postbus 390, 1700 AJ Dijk en Waard. Per mail kan ook naar: <text:a xlink:href="mailto:r.frusch@dijkenwaard.nl" xlink:type="simple"><text:span text:style-name="nadrukondlijn">r.frusch@dijkenwaard.nl</text:span></text:a>. Voor het mondeling kenbaar maken van uw zienswijze wordt u verzocht vooraf contact op te nemen met de heer R. Frusch, telefoonnummer 14072 of via het hiervoor vermelde mail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663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3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3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BP12Korenbloem-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Ontwerp Uitwerkingsplan Korenbloemstraat</meta:user-defined>
    <meta:user-defined meta:name="DCTERMS.W3CDTF/DCTERMS.available">2023-12-15</meta:user-defined>
    <meta:user-defined meta:name="DCTERMS.W3CDTF/OVERHEIDop.jaargang">2023</meta:user-defined>
    <meta:user-defined meta:name="OVERHEIDop.publicationIssue">536634</meta:user-defined>
    <meta:user-defined meta:name="OVERHEIDop.GmbID/DC.identifier">gmb-2023-536634</meta:user-defined>
    <meta:user-defined meta:name="OVERHEIDop.versieInformatie"/>
  </office:meta>
</office:document-meta>
</file>