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bestaand elektrisch bedienbaar toegangshekaan Kamperweg 60, 8162EP Epe (9247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een bestaand elektrisch bedienbaar toegangshek aan Kamperweg 60, 8162EP Epe.Datum besluit:  11-12-2023Zaaknummer:  92476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663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3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63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3393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van een bestaand elektrisch bedienbaar toegangshekaan Kamperweg 60, 8162EP Epe (924764)</meta:user-defined>
    <meta:user-defined meta:name="DCTERMS.W3CDTF/DCTERMS.available">2023-12-15</meta:user-defined>
    <meta:user-defined meta:name="DCTERMS.W3CDTF/OVERHEIDop.jaargang">2023</meta:user-defined>
    <meta:user-defined meta:name="OVERHEIDop.publicationIssue">536631</meta:user-defined>
    <meta:user-defined meta:name="OVERHEIDop.GmbID/DC.identifier">gmb-2023-536631</meta:user-defined>
    <meta:user-defined meta:name="OVERHEIDop.versieInformatie"/>
  </office:meta>
</office:document-meta>
</file>