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en toestemming voor het wijzigen van een winkelruimte naar woonruimte, Prins Hendriklaan 1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heeft tevens een hogere grenswaarde vastgesteld ingevolge het bepaalde in de Wet geluidhinder en geeft toestemming voor wijzigen van een winkelruimte naar woonruimte, aan de Prins Hendriklaan 124 te Brunssum.</text:p>
            <text:p text:style-name="common-al">Dossiernummer: 08992023127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Het besluit hogere grenswaarde is nodig omdat niet kan worden voldaan aan de voorkeurswaarde van 48 dB voor wat betreft het geluid van de Prins Hendriklaan. De geluidsbelasting blijft wel binnen de maximale grenswaarde van de Wet geluidhinder (63 dB). Het besluit hogere grenswaarde en de bijbehorende stukken liggen met ingang van 21 december 2023 gedurende 6 weken ter inzage.</text:p>
            <text:p text:style-name="common-al">
            <text:span text:style-name="nadrukvet">Bent u het niet eens met de vergunning? </text:span>
          </text:p>
            <text:p text:style-name="common-al">U kunt de gemeente tot 25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6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ststelling hogere grenswaarde en toestemming voor het wijzigen van een winkelruimte naar woonruimte, Prins Hendriklaan 124, Brunssum</meta:user-defined>
    <meta:user-defined meta:name="DCTERMS.W3CDTF/DCTERMS.available">2023-12-20</meta:user-defined>
    <meta:user-defined meta:name="DCTERMS.W3CDTF/OVERHEIDop.jaargang">2023</meta:user-defined>
    <meta:user-defined meta:name="OVERHEIDop.publicationIssue">536626</meta:user-defined>
    <meta:user-defined meta:name="OVERHEIDop.GmbID/DC.identifier">gmb-2023-536626</meta:user-defined>
    <meta:user-defined meta:name="OVERHEIDop.versieInformatie"/>
  </office:meta>
</office:document-meta>
</file>