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akkapelaan Boshoekerweg 4, 8167LS Oene (9302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dakkapel aan Boshoekerweg 4, 8167LS Oene.Datum besluit:  08-12-2023Zaaknummer:  93028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66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393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een dakkapelaan Boshoekerweg 4, 8167LS Oene (930287)</meta:user-defined>
    <meta:user-defined meta:name="DCTERMS.W3CDTF/DCTERMS.available">2023-12-15</meta:user-defined>
    <meta:user-defined meta:name="DCTERMS.W3CDTF/OVERHEIDop.jaargang">2023</meta:user-defined>
    <meta:user-defined meta:name="OVERHEIDop.publicationIssue">536624</meta:user-defined>
    <meta:user-defined meta:name="OVERHEIDop.GmbID/DC.identifier">gmb-2023-536624</meta:user-defined>
    <meta:user-defined meta:name="OVERHEIDop.versieInformatie"/>
  </office:meta>
</office:document-meta>
</file>