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Lattrop, uitbreiding Dorpsstraat 91”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Lattrop, uitbreiding Dorpsstraat 91” opgesteld?</text:p>
            <text:p text:style-name="common-al">Het ontwerp-bestemmingsplan ziet op een wijziging van de bestemming ‘Wonen’ naar de bestemming ‘Bedrijf’, wat bijdraagt aan een betere bedrijfsvoering en toekomstbestendigheid van het aannemersbedrijf aan de Dorpsstraat 91 te Lattrop. De bedrijfswoning wordt verplaatst naar het naastliggende perceel en wordt omgezet naar een reguliere woning.</text:p>
            <text:p text:style-name="tussenkopcur">Wilt u meer informatie?</text:p>
            <text:p text:style-name="common-al">Het ontwerp-bestemmingsplan is voor iedereen te bekijken vanaf vrijdag 22 december voor een periode van zes weken. </text:p>
            <text:p text:style-name="common-al"/>
            <text:p text:style-name="common-al">U kunt het ontwerp-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LATBPDORPSSTR91-OW01; </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Wilt u reageren?</text:p>
            <text:p text:style-name="common-al">Iedereen kan tot en met 2 februari 2024 mondeling of schriftelijk reageren op het ontwerp-bestemmingsplan. Dit heet het indienen van een zienswijze. </text:p>
            <text:list text:style-name="id1-3-2-1-1-16">
              <text:list-item text:style-override="id1-3-2-1-1-16-1">
                <text:number>•</text:number>
                <text:p text:style-name="al">Uw mondelinge reactie kunt u indienen als u een afspraak heeft gemaakt met dhr. J. Vulker. Voor het maken van een afspraak kunt u bellen met het telefoonnummer 0541-854100.</text:p>
              </text:list-item>
              <text:list-item text:style-override="id1-3-2-1-1-16-2">
                <text:number>•</text:number>
                <text:p text:style-name="al">Een schriftelijke reactie moet worden gericht aan de gemeenteraad, postbus 11, 7590 AA Denekamp.</text:p>
              </text:list-item>
            </text:list>
            <text:p text:style-name="common-al">Wanneer u niet op tijd reageert op het ontwerp-bestemmingsplan, kunt u later alleen reageren op het definitieve bestemm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dhr. J. Vulker via het telefoonnummer 0541-8541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662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2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2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LATBPDORPSSTR91-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temmingsplan “Lattrop, uitbreiding Dorpsstraat 91”</meta:user-defined>
    <meta:user-defined meta:name="DCTERMS.W3CDTF/DCTERMS.available">2023-12-21</meta:user-defined>
    <meta:user-defined meta:name="DCTERMS.W3CDTF/OVERHEIDop.jaargang">2023</meta:user-defined>
    <meta:user-defined meta:name="OVERHEIDop.publicationIssue">536620</meta:user-defined>
    <meta:user-defined meta:name="OVERHEIDop.GmbID/DC.identifier">gmb-2023-536620</meta:user-defined>
    <meta:user-defined meta:name="OVERHEIDop.versieInformatie"/>
  </office:meta>
</office:document-meta>
</file>