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Stadionplein 5 (zaaknummer 24933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Supportersclub PEC Zwolle</text:span> aan het <text:span text:style-name="nadrukvet">Stadionplein 5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661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1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1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Stadionplein 5 (zaaknummer 249337-202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17</meta:user-defined>
    <meta:user-defined meta:name="OVERHEIDop.GmbID/DC.identifier">gmb-2023-536617</meta:user-defined>
    <meta:user-defined meta:name="OVERHEIDop.versieInformatie"/>
  </office:meta>
</office:document-meta>
</file>