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naaldbomen aan Hanendorperweg 512-112, 8166JJ Emst (9337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6 naaldbomen aan Hanendorperweg 512-112, 8166JJ Emst. </text:p>
            <text:p text:style-name="common-al">Datum aanvraag:  12-12-2023</text:p>
            <text:p text:style-name="common-al">Zaaknummer : 93372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661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1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1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393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6 naaldbomen aan Hanendorperweg 512-112, 8166JJ Emst (933726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612</meta:user-defined>
    <meta:user-defined meta:name="OVERHEIDop.GmbID/DC.identifier">gmb-2023-536612</meta:user-defined>
    <meta:user-defined meta:name="OVERHEIDop.versieInformatie"/>
  </office:meta>
</office:document-meta>
</file>