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erinzagelegging ontwerpbestemmingsplan en ontwerp exploitatieplan ‘Bedrijventerrein Lage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Besluit</text:span>
            </text:span>
          </text:p>
            <text:p text:style-name="common-al">Burgemeester en wethouders van de gemeente Boekel hebben in de collegevergadering van 12 december 2023 besloten om het ontwerpbestemmingsplan ‘Bedrijventerrein Lage Raam’ alsmede het ontwerp exploitatieplan ‘Bedrijventerrein Lage Raam’ in officiële procedure te brengen. Tevens is besloten dat bij het bestemmingsplan ‘Bedrijventerrein Lage Raam’ vanwege het ontbreken van belangrijke nadelige gevolgen voor het milieu, geen milieueffectrapportage hoeft te worden opgesteld. </text:p>
            <text:p text:style-name="common-al">Het ontwerpbestemmingsplan alsmede het ontwerp exploitatieplan, met bijbehorende stukken, ligt gedurende zes weken ter inzage bij de publieksbalie van het gemeentehuis tijdens openingstijden. Het ontwerpbestemmingsplan ‘Bedrijventerrein Lage Raam’ is dan tevens raadpleegbaar via de website www.ruimtelijkeplannen.nl (IDN: NL.IMRO.0755.BPHBOEKbtlageraam-ON01).</text:p>
            <text:p text:style-name="common-al">
            <text:span text:style-name="nadrukcur">
              <text:span text:style-name="nadrukondlijn">Omschrijving bestemmingsplan</text:span>
            </text:span>
          </text:p>
            <text:p text:style-name="common-al">Het ontwerpbestemmingsplan voorziet in de realisatie van circa 6 hectare uitgeefbaar bedrijventerrein gelegen nabij de Randweg. </text:p>
            <text:p text:style-name="common-al">Met een exploitatieplan worden grondexploitatiekosten verhaald op ontwikkelende partijen in het plangebied. Het vaststellen van een exploitatieplan is voor gemeenten op grond van de Wet ruimtelijke ordening verplicht wanneer onder andere het verhalen van dergelijke kosten niet is verzekerd.</text:p>
            <text:p text:style-name="common-al">
            <text:span text:style-name="nadrukcur">
              <text:span text:style-name="nadrukondlijn">Grenswijzing Interim Omgevingsverordening</text:span>
            </text:span>
          </text:p>
            <text:p text:style-name="common-al">He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9">
              <text:list-item text:style-override="id1-3-2-1-1-9-1">
                <text:number>1.</text:number>
                <text:p text:style-name="al">overige zone - in verordening ruimte te verwijderen gemengd landelijk gebied;</text:p>
              </text:list-item>
              <text:list-item text:style-override="id1-3-2-1-1-9-2">
                <text:number>2.</text:number>
                <text:p text:style-name="al">overige zone - in verordening ruimte toe te voegen stedelijk gebied.</text:p>
              </text:list-item>
            </text:list>
            <text:p text:style-name="common-al">
            <text:span text:style-name="nadrukcur">
              <text:span text:style-name="nadrukondlijn">Zienswijzen</text:span>
            </text:span>
          </text:p>
            <text:p text:style-name="common-al">Vanaf 21 december 2023 tot en met 31 januari 2024, gedurende 6 weken, kan iedereen een zienswijze indienen naar aanleiding van de ontwerpplannen. U dient bij uw zienswijze duidelijk aan te geven tegen welk ontwerpplan uw zienswijze zich richt. Voor een mondelinge zienswijze kunt u telefonisch contact opnemen met de heer M.G.M. (Mark) van Schadewijk, beleidsmedewerker ruimtelijke ordening, via 0492 – 326 800. Uw schriftelijke zienswijze kunt u indienen bij de gemeenteraad, Postbus 99, 5427 ZH te Boekel.</text:p>
            <text:p text:style-name="last-al">Boekel, 19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366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btlageraam-ON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terinzagelegging ontwerpbestemmingsplan en ontwerp exploitatieplan ‘Bedrijventerrein Lage Raam’</meta:user-defined>
    <meta:user-defined meta:name="DCTERMS.W3CDTF/DCTERMS.available">2023-12-20</meta:user-defined>
    <meta:user-defined meta:name="DCTERMS.W3CDTF/OVERHEIDop.jaargang">2023</meta:user-defined>
    <meta:user-defined meta:name="OVERHEIDop.publicationIssue">536611</meta:user-defined>
    <meta:user-defined meta:name="OVERHEIDop.GmbID/DC.identifier">gmb-2023-536611</meta:user-defined>
    <meta:user-defined meta:name="OVERHEIDop.versieInformatie"/>
  </office:meta>
</office:document-meta>
</file>