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het stuc-op-riet plafond  in de keuken van de woning (Rijksmonument) op de locatie Wolwevershaven 41 Dordrecht     zaaknummer Z-23-4347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wijderen van het stuc-op-riet plafond  in de keuken van de woning (Rijksmonument) op de locatie Wolwevershaven 4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660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0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0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het stuc-op-riet plafond  in de keuken van de woning (Rijksmonument) op de locatie Wolwevershaven 41 Dordrecht     zaaknummer Z-23-434765</meta:user-defined>
    <meta:user-defined meta:name="DCTERMS.W3CDTF/DCTERMS.available">2023-12-15</meta:user-defined>
    <meta:user-defined meta:name="DCTERMS.W3CDTF/OVERHEIDop.jaargang">2023</meta:user-defined>
    <meta:user-defined meta:name="OVERHEIDop.publicationIssue">536603</meta:user-defined>
    <meta:user-defined meta:name="OVERHEIDop.GmbID/DC.identifier">gmb-2023-536603</meta:user-defined>
    <meta:user-defined meta:name="OVERHEIDop.versieInformatie"/>
  </office:meta>
</office:document-meta>
</file>