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ransformatorstation Wiltontraat, Zoetermeer</text:p>
      <text:section text:name="zakelijke-mededeling_id1-3-2" text:style-name="zakelijke-mededeling">
        <text:section text:name="zakelijke-mededeling-tekst_id1-3-2-1" text:style-name="zakelijke-mededeling-tekst">
          <text:section text:name="tekst_id1-3-2-1-1" text:style-name="tekst">
            <text:p text:style-name="common-al">Om te komen tot een nieuw bestemmingsplan voor het kunnen oprichten van een nieuw Transformatostation aan de Wiltonstraat te Zoetermeer heeft het college van Burgemeester en wethouders op 12 december 2023 besloten om een ontwerpbestemmmingsplan hiertoe ter inzage te leggen.</text:p>
            <text:p text:style-name="common-al">
            <text:span text:style-name="nadrukvet">Ligging plangebied</text:span>
          </text:p>
            <text:p text:style-name="common-al">De beoogde locatie van het transformatorstation is gelegen aan de Wiltonstraat in het zuidoosten van Zoetermeer. Het plangebied is gelegen op bedrijventerrein Hoornerhage en is kadastraal bekend als kadastrale gemeente Zegwaard, sectie E, nummer 2620.</text:p>
            <text:p text:style-name="common-al">
            <text:span text:style-name="nadrukvet">Inhoud </text:span>
          </text:p>
            <text:p text:style-name="common-al">Als gevolg van de toenemende vraag naar elektriciteit en anderzijds de toenemende terug levering van elektriciteit op het net door duurzame energieopwekking is het noodzakelijk de capaciteit van het elektriciteitsnet te vergroten. Ook in Zoetermeer is versterking van het elektriciteitsnet aan de orde. Om de capaciteitsproblematiek op het elektriciteitsnet op te lossen is Stedin Netbeheer B.V. (hierna: Stedin) voornemens om een nieuw transformatorstation ten behoeve van de regionale energie-infrastructuur op te richten aan de Wiltonstraat (bekend onder de naam Zoetermeer 2, ZTM2).</text:p>
            <text:p text:style-name="common-al">Het huidige transformatorstation ‘Zoetermeer 2’ is niet meer toereikend qua capaciteit en biedt niet de ruimte om uit te breiden. Daarom is nieuwbouw op een ander kavel noodzakelijk. Stedin is daarom op zoek gegaan naar een geschikte locatie in de nabijheid van het bestaande transformatorstation aan de Schoolstraat. Het bestaande transformatorstation wordt na ingebruikname van het nieuwe station aan de Wiltonstraat gesloopt.</text:p>
            <text:p text:style-name="common-al">Het station aan de Wiltonstraat zal bestaan uit een transformatorstation (trafocellen), een schakelgebouw en verbindende ondergrondse kabels. In de bebouwing worden schakelinstallaties en drie vermogenstransformatoren met een elektrisch vermogen van 22,5 MVA geplaatst. Het maximaal in te schakelen vermogen van het station bedraagt 67,5 MVA.</text:p>
            <text:p text:style-name="common-al">Het voornemen is niet mogelijk op basis van het geldende bestemmingsplan “Noordelijk Bedrijventerrein”. Hiervoor dient een nieuw bestemmingsplan opgesteld te worden.</text:p>
            <text:p text:style-name="common-al">
            <text:span text:style-name="nadrukvet">Terinzagelegging ontwerpbesluiten</text:span>
          </text:p>
            <text:p text:style-name="common-al">Het ontwerpbestemmingsplan met bijbehorende stukken is digitaal raadpleegbaar op de website <text:a xlink:href="http://www.ruimtelijkeplannen.nl" xlink:type="simple"><text:span text:style-name="nadrukondlijn">www.ruimtelijkeplannen.nl</text:span></text:a>. De rechtstreekse link is: <text:a xlink:href="https://www.ruimtelijkeplannen.nl/?planidn=NL.IMRO.0637.BP00116-0002" xlink:type="simple"><text:span text:style-name="nadrukondlijn">https://www.ruimtelijkeplannen.nl/?planidn=NL.IMRO.0637.BP00116-0002</text:span></text:a></text:p>
            <text:p text:style-name="common-al">De stukken alsmede deze publicatie zijn ook raadpleegbaar op de website van de gemeente Zoetermeer:</text:p>
            <text:p text:style-name="common-al">
            <text:a xlink:href="https://www.zoetermeer.nl/transformatorstations" xlink:type="simple">
              <text:span text:style-name="nadrukondlijn">Transformatorstations Stedin | Gemeente Zoetermeer</text:span>
            </text:a>
          </text:p>
            <text:p text:style-name="common-al">
            <text:span text:style-name="nadrukvet">Indienen van zienswijzen </text:span>
          </text:p>
            <text:p text:style-name="common-al">Van 16 december 2023 tot en met 26 januari 2023 kan iedereen schriftelijk of mondeling een zienswijze op de ontwerpbesluiten indienen. </text:p>
            <text:p text:style-name="common-al">Schriftelijke zienswijzen (geen e-mail) op het ontwerpbestemmingsplan richt u aan de gemeenteraad van Zoetermeer.</text:p>
            <text:p text:style-name="common-al">Schriftelijke zienswijzen (geen e-mail) op het ontwerpbesluit hogere waarden geluid richt u aan Burgemeester en wethouders van Zoetermeer. </text:p>
            <text:p text:style-name="common-al">In beide gevallen is het postadres: Postbus 15, 2700 AA Zoetermeer. Voor het kenbaar maken van een mondelinge zienswijze kunt u een afspraak maken via telefoonnummer 14 079.</text:p>
            <text:p text:style-name="common-al">U kunt ook online, via een webformulier op de website van de gemeente Zoetermeer, een zienswijze indienen. </text:p>
            <text:p text:style-name="common-al">Dat kan via deze link: <text:a xlink:href="https://www.zoetermeer.nl/form/zienswijze-indienen-over-ontwerp-omgevingsbesluit/informatie-vooraf-0" xlink:type="simple"><text:span text:style-name="nadrukondlijn">Zoetermeer - Zienswijze indienen over ontwerp-omgevingsbesluit - Informatie vooraf</text:span></text:a>.</text:p>
            <text:p text:style-name="common-al">
            <text:span text:style-name="nadrukvet">Informatie </text:span>
          </text:p>
            <text:p text:style-name="last-al">Heeft u naar aanleiding van deze publicatie een vraag of wilt u genoemde stukken inzien, dan dient u een afspraak te maken via het digitale afspraakformulier dat u aantreft en in kunt vullen op <text:a xlink:href="http://www.zoetermeer.nl/" xlink:type="simple"><text:span text:style-name="nadrukondlijn">www.zoetermeer.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15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s en wethouders van Zoeterme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658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8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8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116-0002</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Transformatorstation Wiltontraat, Zoetermeer</meta:user-defined>
    <meta:user-defined meta:name="DCTERMS.W3CDTF/DCTERMS.available">2023-12-15</meta:user-defined>
    <meta:user-defined meta:name="DCTERMS.W3CDTF/OVERHEIDop.jaargang">2023</meta:user-defined>
    <meta:user-defined meta:name="OVERHEIDop.publicationIssue">536581</meta:user-defined>
    <meta:user-defined meta:name="OVERHEIDop.GmbID/DC.identifier">gmb-2023-536581</meta:user-defined>
    <meta:user-defined meta:name="OVERHEIDop.versieInformatie"/>
  </office:meta>
</office:document-meta>
</file>