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.M. Dudokstraat 76, 1567 GS Assendelft - BLITTS - het bouw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453 - BLITTS - het bouwen van een dakkapel  -  - op de locatie W.M. Dudokstraat 76, 1567 GS Assendelft</text:p>
            <text:p text:style-name="common-al">Aanvraag ontvangen: 1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57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7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57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453</meta:user-defined>
    <dc:language>nl</dc:language>
    <meta:user-defined meta:name="OVERHEIDop.locatietype/OVERHEIDop.gebiedsmarkering">Punt</meta:user-defined>
    <meta:user-defined meta:name="DC.title">Aanvraag omgevingsvergunning - W.M. Dudokstraat 76, 1567 GS Assendelft - BLITTS - het bouwen van een dakkap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575</meta:user-defined>
    <meta:user-defined meta:name="OVERHEIDop.GmbID/DC.identifier">gmb-2023-536575</meta:user-defined>
    <meta:user-defined meta:name="OVERHEIDop.versieInformatie"/>
  </office:meta>
</office:document-meta>
</file>