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Cavalier 6 en 8, het bouwen van twee bedrijfs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december 2023 een omgevingsvergunning verleend voor het bouwen van twee bedrijfspanden, activiteit *1, op de locatie Cavalier 6 en 8. De vergunning heeft dossiernummer: 23Z0001224.</text:p>
            <text:p text:style-name="common-al"/>
            <text:p text:style-name="common-al">Ter inzage</text:p>
            <text:p text:style-name="common-al">De stukken liggen vanaf 20 dec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3657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7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7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224</meta:user-defined>
    <dc:language>nl</dc:language>
    <meta:user-defined meta:name="OVERHEIDop.locatietype/OVERHEIDop.gebiedsmarkering">Punt</meta:user-defined>
    <meta:user-defined meta:name="DC.title">Gemeente Zeewolde, verleende omgevingsvergunning, Cavalier 6 en 8, het bouwen van twee bedrijfspand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6570</meta:user-defined>
    <meta:user-defined meta:name="OVERHEIDop.GmbID/DC.identifier">gmb-2023-536570</meta:user-defined>
    <meta:user-defined meta:name="OVERHEIDop.versieInformatie"/>
  </office:meta>
</office:document-meta>
</file>