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8158257 - van Heemstraweg 75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 van de bitumenbedekking en lood- en zinkwerk van het platte dak</text:p>
            <text:p text:style-name="common-al">Locatie : van Heemstraweg 75 Beuningen Gld</text:p>
            <text:p text:style-name="common-al">Datum besluit : 13 december 2023</text:p>
            <text:p text:style-name="common-al">Datum verzending : 13 december 2023</text:p>
            <text:p text:style-name="common-al">Zaaknummer ODRN: W.Z23.10824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56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6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6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8158257 - van Heemstraweg 75 Beuningen Gld.</meta:user-defined>
    <meta:user-defined meta:name="DCTERMS.W3CDTF/DCTERMS.available">2023-12-15</meta:user-defined>
    <meta:user-defined meta:name="DCTERMS.W3CDTF/OVERHEIDop.jaargang">2023</meta:user-defined>
    <meta:user-defined meta:name="OVERHEIDop.publicationIssue">536569</meta:user-defined>
    <meta:user-defined meta:name="OVERHEIDop.GmbID/DC.identifier">gmb-2023-536569</meta:user-defined>
    <meta:user-defined meta:name="OVERHEIDop.versieInformatie"/>
  </office:meta>
</office:document-meta>
</file>