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aanvraag omgevingsvergunning brandveilig gebruik op de locatie Amnesty Internationalweg 5   Dordrecht zaaknummer Z-23-42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aanvraag omgevingsvergunning brandveilig gebruik op de locatie Amnesty Internationalweg 5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3 januar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65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aanvraag omgevingsvergunning brandveilig gebruik op de locatie Amnesty Internationalweg 5   Dordrecht zaaknummer Z-23-42670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68</meta:user-defined>
    <meta:user-defined meta:name="OVERHEIDop.GmbID/DC.identifier">gmb-2023-536568</meta:user-defined>
    <meta:user-defined meta:name="OVERHEIDop.versieInformatie"/>
  </office:meta>
</office:document-meta>
</file>