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olenwerf 36, 1541 WR Koog aan de Zaan - tijdelijke huisvesting voor het sociaal wijkteam, sportschool en buurt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360 - tijdelijke huisvesting voor het sociaal wijkteam, sportschool en buurtcentrum  -  - op de locatie Molenwerf 36, 1541 WR Koog aan de Zaan</text:p>
            <text:p text:style-name="common-al">Aanvraag ontvangen: 0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56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360</meta:user-defined>
    <dc:language>nl</dc:language>
    <meta:user-defined meta:name="OVERHEIDop.locatietype/OVERHEIDop.gebiedsmarkering">Punt</meta:user-defined>
    <meta:user-defined meta:name="DC.title">Aanvraag omgevingsvergunning - Molenwerf 36, 1541 WR Koog aan de Zaan - tijdelijke huisvesting voor het sociaal wijkteam, sportschool en buurtcentru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61</meta:user-defined>
    <meta:user-defined meta:name="OVERHEIDop.GmbID/DC.identifier">gmb-2023-536561</meta:user-defined>
    <meta:user-defined meta:name="OVERHEIDop.versieInformatie"/>
  </office:meta>
</office:document-meta>
</file>