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lzenhof 20a, 2411HP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3 een aanvraag om een omgevingsvergunning ontvangen. Het gaat over het realiseren van een aanbouw op het achtererf op de locatie Elzenhof 20a, 2411HP Bodegraven. De aanvraag is geregistreerd onder kenmerk 2023-0001926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655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5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5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26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Elzenhof 20a, 2411HP Bodegraven</meta:user-defined>
    <meta:user-defined meta:name="DCTERMS.W3CDTF/DCTERMS.available">2023-12-15</meta:user-defined>
    <meta:user-defined meta:name="DCTERMS.W3CDTF/OVERHEIDop.jaargang">2023</meta:user-defined>
    <meta:user-defined meta:name="OVERHEIDop.publicationIssue">536559</meta:user-defined>
    <meta:user-defined meta:name="OVERHEIDop.GmbID/DC.identifier">gmb-2023-536559</meta:user-defined>
    <meta:user-defined meta:name="OVERHEIDop.versieInformatie"/>
  </office:meta>
</office:document-meta>
</file>