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18, 1508 EX Zaandam - het slopen en 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15 - het slopen en bouwen van de woning -  - op de locatie Oostzijde 418, 1508 EX Zaandam</text:p>
            <text:p text:style-name="common-al">Aanvraag ontvangen: 2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5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015</meta:user-defined>
    <dc:language>nl</dc:language>
    <meta:user-defined meta:name="OVERHEIDop.locatietype/OVERHEIDop.gebiedsmarkering">Punt</meta:user-defined>
    <meta:user-defined meta:name="DC.title">Aanvraag omgevingsvergunning - Oostzijde 418, 1508 EX Zaandam - het slopen en bouwen van de won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8</meta:user-defined>
    <meta:user-defined meta:name="OVERHEIDop.GmbID/DC.identifier">gmb-2023-536558</meta:user-defined>
    <meta:user-defined meta:name="OVERHEIDop.versieInformatie"/>
  </office:meta>
</office:document-meta>
</file>