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694, 1566 EN Assendelft - het vernieuwen van een bijgebouw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25 - het vernieuwen van een bijgebouw van een woning  -  - op de locatie Dorpsstraat 694, 1566 EN Assendelft</text:p>
            <text:p text:style-name="common-al">Aanvraag ontvangen: 25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25</meta:user-defined>
    <dc:language>nl</dc:language>
    <meta:user-defined meta:name="OVERHEIDop.locatietype/OVERHEIDop.gebiedsmarkering">Punt</meta:user-defined>
    <meta:user-defined meta:name="DC.title">Aanvraag omgevingsvergunning - Dorpsstraat 694, 1566 EN Assendelft - het vernieuwen van een bijgebouw van e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6</meta:user-defined>
    <meta:user-defined meta:name="OVERHEIDop.GmbID/DC.identifier">gmb-2023-536556</meta:user-defined>
    <meta:user-defined meta:name="OVERHEIDop.versieInformatie"/>
  </office:meta>
</office:document-meta>
</file>