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Art Pastry by Ivanov B.V., Grote Berg 24 5611K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2735 </text:p>
            <text:p text:style-name="common-al"> Omschrijving: horecabedrijf Art Pastry by Ivanov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te Berg 24 5611KK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13-12-2023 </text:p>
            <text:p text:style-name="common-al"> Heeft u direct belang bij deze beslissing? Dan kunt u binnen zes weken, na 13-12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6547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54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54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2735</meta:user-defined>
    <meta:user-defined meta:name="DCTERMS.abstract">horecabedrijf Art Pastry by Ivanov B.V.</meta:user-defined>
    <dc:language>nl</dc:language>
    <meta:user-defined meta:name="OVERHEIDop.locatietype/OVERHEIDop.gebiedsmarkering">Punt</meta:user-defined>
    <meta:user-defined meta:name="DC.title">Besluit: horecabedrijf Art Pastry by Ivanov B.V., Grote Berg 24 5611KK Eindhov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547</meta:user-defined>
    <meta:user-defined meta:name="OVERHEIDop.GmbID/DC.identifier">gmb-2023-536547</meta:user-defined>
    <meta:user-defined meta:name="OVERHEIDop.versieInformatie"/>
  </office:meta>
</office:document-meta>
</file>