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Elzeboom 14, 1541 RP Koog aan de Zaan - bouwen van dakopbouw op woning en gevelwijziging (verplaatsen buitendeu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5964 - bouwen van dakopbouw op woning en gevelwijziging (verplaatsen buitendeur) -  - op de locatie Elzeboom 14, 1541 RP Koog aan de Zaan</text:p>
            <text:p text:style-name="common-al">Aanvraag ontvangen: 24-1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6543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54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54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964</meta:user-defined>
    <dc:language>nl</dc:language>
    <meta:user-defined meta:name="OVERHEIDop.locatietype/OVERHEIDop.gebiedsmarkering">Punt</meta:user-defined>
    <meta:user-defined meta:name="DC.title">Aanvraag omgevingsvergunning - Elzeboom 14, 1541 RP Koog aan de Zaan - bouwen van dakopbouw op woning en gevelwijziging (verplaatsen buitendeur)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6543</meta:user-defined>
    <meta:user-defined meta:name="OVERHEIDop.GmbID/DC.identifier">gmb-2023-536543</meta:user-defined>
    <meta:user-defined meta:name="OVERHEIDop.versieInformatie"/>
  </office:meta>
</office:document-meta>
</file>