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er IJ- en Zeedijk t.h.v. kruising met Poelenburg - het verleggen van een persleiding (project AV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208 - het verleggen van een persleiding (project AVANT)  -  - op de locatie Noorder IJ- en Zeedijk t.h.v. kruising met Poelenburg</text:p>
            <text:p text:style-name="common-al">Aanvraag ontvangen: 0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4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208</meta:user-defined>
    <dc:language>nl</dc:language>
    <meta:user-defined meta:name="OVERHEIDop.locatietype/OVERHEIDop.gebiedsmarkering">Vlak</meta:user-defined>
    <meta:user-defined meta:name="DC.title">Aanvraag omgevingsvergunning - Noorder IJ- en Zeedijk t.h.v. kruising met Poelenburg - het verleggen van een persleiding (project AVANT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1</meta:user-defined>
    <meta:user-defined meta:name="OVERHEIDop.GmbID/DC.identifier">gmb-2023-536541</meta:user-defined>
    <meta:user-defined meta:name="OVERHEIDop.versieInformatie"/>
  </office:meta>
</office:document-meta>
</file>