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 Tourweg 1, 7214A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3 de volgende aanvraag voor een omgevingsvergunning hebben ontvangen:</text:p>
            <text:p text:style-name="common-al">du Tourweg 1, 7214AJ Epse, het tijdelijk plaatsen van twee units voor een periode van vijf jaar, Z2023-011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65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1100</meta:user-defined>
    <meta:user-defined meta:name="DCTERMS.abstract">Z2023-01100 du Tourweg 1, 7214AJ Epse</meta:user-defined>
    <dc:language>nl</dc:language>
    <meta:user-defined meta:name="OVERHEIDop.locatietype/OVERHEIDop.gebiedsmarkering">Punt</meta:user-defined>
    <meta:user-defined meta:name="DC.title">Aangevraagde omgevingsvergunning du Tourweg 1, 7214AJ Eps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534</meta:user-defined>
    <meta:user-defined meta:name="OVERHEIDop.GmbID/DC.identifier">gmb-2023-536534</meta:user-defined>
    <meta:user-defined meta:name="OVERHEIDop.versieInformatie"/>
  </office:meta>
</office:document-meta>
</file>