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lisabeth Wolffstraat 6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en- Elisabeth Wolffstraat 61
10-02-2023 t/m 23-03-2023, Locatie: Elisabeth Wolffstraat 61-H</text:p>
            <text:p text:style-name="common-al">Looptijd :10-02-2023 t/m 23-03-2023</text:p>
            <text:p text:style-name="common-al">Verzonden naar aanvrager op: 03-02-2023</text:p>
            <text:p text:style-name="common-al">Kenmerk gemeente: Z/23/21265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2652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5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6525</meta:user-defined>
    <meta:user-defined meta:name="DCTERMS.abstract">Objecten- Elisabeth Wolffstraat 61 10-02-2023 t/m 23-03-2023, Elisabeth Wolffstraat 61-H</meta:user-defined>
    <dc:language>nl</dc:language>
    <meta:user-defined meta:name="OVERHEIDop.locatietype/OVERHEIDop.gebiedsmarkering">Punt</meta:user-defined>
    <meta:user-defined meta:name="DC.title">Besluit apv vergunning Verleend Elisabeth Wolffstraat 61-H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653</meta:user-defined>
    <meta:user-defined meta:name="OVERHEIDop.GmbID/DC.identifier">gmb-2023-53653</meta:user-defined>
    <meta:user-defined meta:name="OVERHEIDop.versieInformatie"/>
  </office:meta>
</office:document-meta>
</file>