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aken van een uitweg en het aanleggen van drainage en oppervlakteverhardingen, Arfmanssteeg 2a, 7261K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3 een besluit genomen op de aanvraag met zaaknummer Z2023-00001102 voor het maken van een uitweg en het aanleggen van drainage en oppervlakteverhardingen op locatie Arfmanssteeg 2a, 7261KB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652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102</meta:user-defined>
    <meta:user-defined meta:name="DCTERMS.abstract">Betreft:  Besluit op locatie Arfmanssteeg 2a, 7261KB Ruurlo</meta:user-defined>
    <dc:language>nl</dc:language>
    <meta:user-defined meta:name="OVERHEIDop.locatietype/OVERHEIDop.gebiedsmarkering">Punt</meta:user-defined>
    <meta:user-defined meta:name="DC.title">Toestemming voor maken van een uitweg en het aanleggen van drainage en oppervlakteverhardingen, Arfmanssteeg 2a, 7261KB Ruurlo</meta:user-defined>
    <meta:user-defined meta:name="OVERHEIDop.datumEindeReactietermijn">2024-01-24</meta:user-defined>
    <meta:user-defined meta:name="OVERHEIDop.terinzageleggingBG">https://jeleefomgeving.nl/inzien/813585922/be986e90-9986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6521</meta:user-defined>
    <meta:user-defined meta:name="OVERHEIDop.GmbID/DC.identifier">gmb-2023-536521</meta:user-defined>
    <meta:user-defined meta:name="OVERHEIDop.versieInformatie"/>
  </office:meta>
</office:document-meta>
</file>