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MyHotel Meppel, Blankenstein 400, 7943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MyHotel Meppel aan de Blankenstein 400, 7943 PH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1-12-2023. We nemen waarschijnlijk voor 05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65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46654</meta:user-defined>
    <meta:user-defined meta:name="DCTERMS.abstract">het exploiteren van een horecabedrijf, MyHotel Meppel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MyHotel Meppel, Blankenstein 400, 7943 PH Mepp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04</meta:user-defined>
    <meta:user-defined meta:name="OVERHEIDop.GmbID/DC.identifier">gmb-2023-536504</meta:user-defined>
    <meta:user-defined meta:name="OVERHEIDop.versieInformatie"/>
  </office:meta>
</office:document-meta>
</file>