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aanleggen en het creëren van een  natuurvriendelijke oever., Groeneweg ong. Haelen (perceel HLN02 G 1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december 2023 een aanvraag omgevingsvergunning hebben ontvangen voor het aanleggen en het creëren van een  natuurvriendelijke oever. op locatie Groeneweg ong. Haelen (perceel HLN02 G 175).</text:p>
            <text:p text:style-name="common-al">De aanvraag is geregistreerd onder zaaknummer Z2023-00001509.</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649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9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9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09</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aanleggen en het creëren van een  natuurvriendelijke oever., Groeneweg ong. Haelen (perceel HLN02 G 175)</meta:user-defined>
    <meta:user-defined meta:name="DCTERMS.W3CDTF/DCTERMS.available">2023-12-15</meta:user-defined>
    <meta:user-defined meta:name="DCTERMS.W3CDTF/OVERHEIDop.jaargang">2023</meta:user-defined>
    <meta:user-defined meta:name="OVERHEIDop.publicationIssue">536499</meta:user-defined>
    <meta:user-defined meta:name="OVERHEIDop.GmbID/DC.identifier">gmb-2023-536499</meta:user-defined>
    <meta:user-defined meta:name="OVERHEIDop.versieInformatie"/>
  </office:meta>
</office:document-meta>
</file>