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ge Meentweg 40a, Woerdense Verlaat’</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Lange Meentweg 40a, Woerdense Verlaat’ met identificatienummer NL.IMRO.0569.bpWVlangemeentw40a-on01 in ontwerp ter visie is gelegd.</text:p>
            <text:p text:style-name="tussenkopcur">Beschrijving</text:p>
            <text:p text:style-name="common-al">Het (ontwerp)bestemmingsplan voorziet in de transformatie van een bestaand (leegstaand) kantoorpand van de betonfabriek aan de Lange Meentweg 40a in Woerdense Verlaat. Deze transformatie is gericht op het realiseren van 11 appartementen, een horecavoorziening, een fietsverhuur en een kleine vergaderruimte. Verder worden naast het te transformeren kantoorpand 6 grondgebonden dijkwoningen gerealiseerd. </text:p>
            <text:p text:style-name="tussenkopcur">Inzage</text:p>
            <text:p text:style-name="common-al">Het plan en de daarbij behorende stukken liggen met ingang van donderdag 21 december 2023 (tot en met 31 januari 2024) voor een periode van zes weken ter inzage. U kunt de stukken inzien:</text:p>
            <text:list text:style-name="id1-3-2-1-1-6">
              <text:list-item text:style-override="id1-3-2-1-1-6-1">
                <text:number>•</text:number>
                <text:p text:style-name="al">Op de landelijke voorziening: <text:a xlink:href="http://www.ruimtelijkeplannen.nl/" xlink:type="simple">www.ruimtelijkeplannen.nl</text:a> (ook benaderbaar via www.nieuwkoop.nl)</text:p>
              </text:list-item>
              <text:list-item text:style-override="id1-3-2-1-1-6-2">
                <text:number>•</text:number>
                <text:p text:style-name="al">In het Klant Contact Centrum, Teylersplein 1 in Nieuwveen. Openingstijden: maandag t/m woensdag 8.30 tot 17.00 uur, donderdag van 8.30 tot 20.00 uur en op vrijdag van 8.30 tot 13.00 uur</text:p>
              </text:list-item>
              <text:list-item text:style-override="id1-3-2-1-1-6-3">
                <text:number>•</text:number>
                <text:p text:style-name="al">Tijdens de feestdagen eerste en tweede kerstdag 25 en 26 december 2023 en nieuwjaarsdag 1 januari 2024 zijn wij gesloten.</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ouwen en wonen’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de afdeling RO&amp;G-Team Ruimte via telefoonnummer 14 0172.</text:p>
            <text:p text:style-name="tussenkopcur">Hoorzitting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64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WVlangemeentw40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e Meentweg 40a, Woerdense Verlaat’</meta:user-defined>
    <meta:user-defined meta:name="DCTERMS.W3CDTF/DCTERMS.available">2023-12-20</meta:user-defined>
    <meta:user-defined meta:name="DCTERMS.W3CDTF/OVERHEIDop.jaargang">2023</meta:user-defined>
    <meta:user-defined meta:name="OVERHEIDop.publicationIssue">536496</meta:user-defined>
    <meta:user-defined meta:name="OVERHEIDop.GmbID/DC.identifier">gmb-2023-536496</meta:user-defined>
    <meta:user-defined meta:name="OVERHEIDop.versieInformatie"/>
  </office:meta>
</office:document-meta>
</file>