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izer Karelplein 8A, 6211TC Maastricht. Verlenging beslistermijn omgevingsvergunning, het herstellen van het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1138</text:p>
            <text:p text:style-name="common-al">
            <text:span text:style-name="nadrukvet">Keizer Karelplein 8A, 6211TC Maastricht</text:span>
          </text:p>
            <text:p text:style-name="common-al">
            <text:span text:style-name="nadrukvet">het herstellen van het hekwerk</text:span>
          </text:p>
            <text:p text:style-name="common-al"/>
            <text:p text:style-name="common-al">
            <text:span text:style-name="nadrukvet">Datum ontvangst aanvraag:</text:span> 2 oktober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36493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493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493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138</meta:user-defined>
    <dc:language>nl</dc:language>
    <meta:user-defined meta:name="OVERHEIDop.locatietype/OVERHEIDop.gebiedsmarkering">Punt</meta:user-defined>
    <meta:user-defined meta:name="DC.title">Keizer Karelplein 8A, 6211TC Maastricht. Verlenging beslistermijn omgevingsvergunning, het herstellen van het hekwerk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6493</meta:user-defined>
    <meta:user-defined meta:name="OVERHEIDop.GmbID/DC.identifier">gmb-2023-536493</meta:user-defined>
    <meta:user-defined meta:name="OVERHEIDop.versieInformatie"/>
  </office:meta>
</office:document-meta>
</file>