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brandveilig gebruik MyHotel Meppel, Blankenstein 400, 7943 P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brandveilig gebruik MyHotel Meppel aan Blankenstein 400, 7943 P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12-2023. We nemen over de aanvraag waarschijnlijk voor 11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64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191846728</meta:user-defined>
    <meta:user-defined meta:name="DCTERMS.abstract">brandveilig gebruik MyHotel Meppel</meta:user-defined>
    <dc:language>nl</dc:language>
    <meta:user-defined meta:name="OVERHEIDop.locatietype/OVERHEIDop.gebiedsmarkering">Punt</meta:user-defined>
    <meta:user-defined meta:name="DC.title">Aanvraag omgevingsvergunning uitgebreid, brandveilig gebruik MyHotel Meppel, Blankenstein 400, 7943 PH Mepp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490</meta:user-defined>
    <meta:user-defined meta:name="OVERHEIDop.GmbID/DC.identifier">gmb-2023-536490</meta:user-defined>
    <meta:user-defined meta:name="OVERHEIDop.versieInformatie"/>
  </office:meta>
</office:document-meta>
</file>