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Rodetorenplein (zaaknummer 237572-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2 december 2023, is een ideële standplaatsvergunning verleend voor het innemen van een standplaats met een bijbelbus op 19 januari, 16 februari en 15 maart 2024, op het <text:span text:style-name="nadrukvet">Rodetoren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48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8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8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deële standplaatsvergunning, Rodetorenplein (zaaknummer 237572-2023)</meta:user-defined>
    <meta:user-defined meta:name="DCTERMS.W3CDTF/DCTERMS.available">2023-12-15</meta:user-defined>
    <meta:user-defined meta:name="DCTERMS.W3CDTF/OVERHEIDop.jaargang">2023</meta:user-defined>
    <meta:user-defined meta:name="OVERHEIDop.publicationIssue">536489</meta:user-defined>
    <meta:user-defined meta:name="OVERHEIDop.GmbID/DC.identifier">gmb-2023-536489</meta:user-defined>
    <meta:user-defined meta:name="OVERHEIDop.versieInformatie"/>
  </office:meta>
</office:document-meta>
</file>