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eindenweg 10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kkereindenweg 10, 9628EB, voor het plaatsen van tijdelijke huisvesting, 12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648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48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48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kkereindenweg 10 Siddeburen aanvraag omgevingsvergun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481</meta:user-defined>
    <meta:user-defined meta:name="OVERHEIDop.GmbID/DC.identifier">gmb-2023-536481</meta:user-defined>
    <meta:user-defined meta:name="OVERHEIDop.versieInformatie"/>
  </office:meta>
</office:document-meta>
</file>