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autohoogwerker - 2J4 (Literatuurwijk), voor controle colorbel Prozastraat 185-2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8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november 2023</text:p>
            <text:p text:style-name="common-al">
            <text:span text:style-name="nadrukvet">Omschrijving:</text:span> het plaatsen van een autohoogwerker</text:p>
            <text:p text:style-name="common-al">
            <text:span text:style-name="nadrukvet">Locatie:</text:span> 2J4 (Literatuurwijk), voor controle colorbel Prozastraat 185-207</text:p>
            <text:p text:style-name="common-al">
            <text:span text:style-name="nadrukvet">Besluit:</text:span> vergunningsvrij</text:p>
            <text:p text:style-name="common-al">
            <text:span text:style-name="nadrukvet">Datum verzending besluit:</text:span> 12 dec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6479</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79</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479</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877</meta:user-defined>
    <meta:user-defined meta:name="DCTERMS.abstract">Gemeente Almere - vergunningsvrij - aanvraag omgevingsvergunning - het plaatsen van een autohoogwerker - 2J4 (Literatuurwijk), voor controle colorbel Prozastraat 185-207</meta:user-defined>
    <dc:language>nl</dc:language>
    <meta:user-defined meta:name="OVERHEIDop.locatietype/OVERHEIDop.gebiedsmarkering">Punt</meta:user-defined>
    <meta:user-defined meta:name="DC.title">Gemeente Almere - vergunningsvrij - aanvraag omgevingsvergunning - het plaatsen van een autohoogwerker - 2J4 (Literatuurwijk), voor controle colorbel Prozastraat 185-207</meta:user-defined>
    <meta:user-defined meta:name="DCTERMS.W3CDTF/DCTERMS.available">2023-12-15</meta:user-defined>
    <meta:user-defined meta:name="DCTERMS.W3CDTF/OVERHEIDop.jaargang">2023</meta:user-defined>
    <meta:user-defined meta:name="OVERHEIDop.publicationIssue">536479</meta:user-defined>
    <meta:user-defined meta:name="OVERHEIDop.GmbID/DC.identifier">gmb-2023-536479</meta:user-defined>
    <meta:user-defined meta:name="OVERHEIDop.versieInformatie"/>
  </office:meta>
</office:document-meta>
</file>