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hok 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aphok 4, 9621 TN, voor het versterken van de woning en de aangebouwde schuur, 12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47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aphok 4 Slochteren aanvraag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471</meta:user-defined>
    <meta:user-defined meta:name="OVERHEIDop.GmbID/DC.identifier">gmb-2023-536471</meta:user-defined>
    <meta:user-defined meta:name="OVERHEIDop.versieInformatie"/>
  </office:meta>
</office:document-meta>
</file>