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. Merkelbachsingel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. Merkelbachsingel 401 1022KE AmsterdamB. Merkelbachsingel 401</text:p>
            <text:p text:style-name="common-al">Looptijd :21-12-2023 t/m 21-12-2023</text:p>
            <text:p text:style-name="common-al">Verzonden naar aanvrager op: 12-12-2023</text:p>
            <text:p text:style-name="common-al">Kenmerk gemeente: Z/23/2264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648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45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826</meta:user-defined>
    <meta:user-defined meta:name="DCTERMS.abstract">Werkzaamheden en vervoer op straat B. Merkelbachsingel 401 1022KE, B. Merkelbachsingel 401</meta:user-defined>
    <dc:language>nl</dc:language>
    <meta:user-defined meta:name="OVERHEIDop.locatietype/OVERHEIDop.gebiedsmarkering">Punt</meta:user-defined>
    <meta:user-defined meta:name="DC.title">Besluit apv vergunning Verleend - B. Merkelbachsingel 401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450</meta:user-defined>
    <meta:user-defined meta:name="OVERHEIDop.GmbID/DC.identifier">gmb-2023-536450</meta:user-defined>
    <meta:user-defined meta:name="OVERHEIDop.versieInformatie"/>
  </office:meta>
</office:document-meta>
</file>