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e Lannoystraat 3, 4, 6, 9, 18, 30, 40 Ravelijn 133, 137, 138 Van Nuyssenburgstraat 8, 11, 13, 14, 16, 20, 25, 27, 28 Van der Waalstraat 1, 3, 7, 15, 17, 21, 25 Stadsweg 130 Geertruidenberg</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melding ontvangen waarvoor geen vergunningsplicht geldt voor de locatie De Lannoystraat 3, 4, 6, 9, 18, 30, 40 Ravelijn 133, 137, 138 Van Nuyssenburgstraat 8, 11, 13, 14, 16, 20, 25, 27, 28 Van der Waalstraat 1, 3, 7, 15, 17, 21, 25 en Stadsweg 130 in Geertruidenberg. De melding is geregistreerd onder zaaknummer Z2023-00000716. De melding betreft:</text:p>
            <text:list text:style-name="id1-3-2-1-1-2">
              <text:list-item text:style-override="id1-3-2-1-1-2-1">
                <text:number>•</text:number>
                <text:p text:style-name="al">het slopen van een bouwwerk</text:p>
              </text:list-item>
            </text:list>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3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16</meta:user-defined>
    <meta:user-defined meta:name="DCTERMS.abstract">Betreft: melding op locatie Stadsweg 130, 4931EG Geertruidenberg</meta:user-defined>
    <dc:language>nl</dc:language>
    <meta:user-defined meta:name="OVERHEIDop.locatietype/OVERHEIDop.gebiedsmarkering">Punt</meta:user-defined>
    <meta:user-defined meta:name="DC.title">Kennisgeving ontvangst melding, De Lannoystraat 3, 4, 6, 9, 18, 30, 40 Ravelijn 133, 137, 138 Van Nuyssenburgstraat 8, 11, 13, 14, 16, 20, 25, 27, 28 Van der Waalstraat 1, 3, 7, 15, 17, 21, 25 Stadsweg 130 Geertruidenberg</meta:user-defined>
    <meta:user-defined meta:name="DCTERMS.W3CDTF/DCTERMS.available">2023-12-20</meta:user-defined>
    <meta:user-defined meta:name="DCTERMS.W3CDTF/OVERHEIDop.jaargang">2023</meta:user-defined>
    <meta:user-defined meta:name="OVERHEIDop.publicationIssue">536367</meta:user-defined>
    <meta:user-defined meta:name="OVERHEIDop.GmbID/DC.identifier">gmb-2023-536367</meta:user-defined>
    <meta:user-defined meta:name="OVERHEIDop.versieInformatie"/>
  </office:meta>
</office:document-meta>
</file>