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urgemeesterHaspelslaanStadstuinen2i1b44dc99-4f2e-44cc-9e17-2f9ae9790bcd.jpg" manifest:media-type="image/x-eps"/>
  <manifest:file-entry manifest:full-path="Pictures/afb1ic4f016e9-c5c8-489b-8200-f69fb9372e9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autodateplaatsen Burgemeester Haspelslaan en aanwijzen parkeerplaatsen voor autodate Kamerlingh Onnesstraat</text:p>
      <text:section text:name="regeling_id1-3-2" text:style-name="regeling">
        <text:section text:name="aanhef_id1-3-2-1" text:style-name="aanhef">
          <text:section text:name="afkondiging_id1-3-2-1-1" text:style-name="afkondiging">
            <text:p text:style-name="afkondiging_top"/>
            <text:p text:style-name="al">Zaaknummer: Z23-108697</text:p>
            <text:p text:style-name="al">Dit gebeurt door het verplaatsen van borden E9 met onderbord met het opschrift ”autodate” van bijlage 1 van het Reglement verkeersregels en verkeerstekens 1990 (RVV 1990). De gewijzigde situatie is aangegeven op de in dit besluit opgenomen tekening PAB-PV-2023-303.</text:p>
          </text:section>
        </text:section>
        <text:section text:name="regeling-tekst_id1-3-2-2" text:style-name="regeling-tekst">
          <text:section text:name="tekst_id1-3-2-2-1" text:style-name="tekst">
            <text:p text:style-name="common-al">Burgemeester en wethouders van Amstelveen besluiten om de vier als belanghebbendenplaats voor het parkeren door vergunninghouders voor autodate aangewezen parkeerplaatsen op het parkeerterrein aan de westkant van de Burgemeester Haspelslaan op te heffen en vijf parkeerplaatsen aan te wijzen als te verplaatsen naar de Kamerlingh Onnesstraat. </text:p>
            <text:p text:style-name="common-al"/>
            <text:p text:style-name="common-al">De genoemde plaatsen in de Kamerlingh Onnesstraat worden toegevoegd aan de lijst van autodateplaatsen in bijlage 2 van de het Aanwijzingsbesluit parkeerbelastingen Amstelveen 2021 en de plaatsen op het parkeerterrein aan de Burgemeester Haspelslaan worden in dat besluit geschrapt. In de genoemde bijlage zijn de plaatsen en gebieden opgenomen waar met een parkeervergunning mag worden geparkeerd.</text:p>
            <text:p text:style-name="tussenkopcur">Wettelijke grondslag</text:p>
            <text:p text:style-name="common-al">Het besluit is gebaseerd op:</text:p>
            <text:list text:style-name="id1-3-2-2-1-6">
              <text:list-item text:style-override="id1-3-2-2-1-6-1">
                <text:number>•</text:number>
                <text:p text:style-name="al">De Wegenverkeerswet 1994 (WVW 1994);</text:p>
              </text:list-item>
              <text:list-item text:style-override="id1-3-2-2-1-6-2">
                <text:number>•</text:number>
                <text:p text:style-name="al">het Reglement verkeersregels en verkeerstekens 1990 (RVV 1990);</text:p>
              </text:list-item>
              <text:list-item text:style-override="id1-3-2-2-1-6-3">
                <text:number>•</text:number>
                <text:p text:style-name="al">het Besluit administratieve bepalingen inzake het wegverkeer (BABW);</text:p>
              </text:list-item>
              <text:list-item text:style-override="id1-3-2-2-1-6-4">
                <text:number>•</text:number>
                <text:p text:style-name="al">de Parkeerverordening gemeente Amstelveen 2013;</text:p>
              </text:list-item>
              <text:list-item text:style-override="id1-3-2-2-1-6-5">
                <text:number>•</text:number>
                <text:p text:style-name="al">het Aanwijzingsbesluit parkeerbelastingen Amstelveen 2021.</text:p>
              </text:list-item>
            </text:list>
            <text:p text:style-name="tussenkopcur">Motivering </text:p>
            <text:p text:style-name="common-al">Het besluit strekt conform artikel 2 Wegenverkeerswet 1994 tot:</text:p>
            <text:list text:style-name="id1-3-2-2-1-9">
              <text:list-item text:style-override="id1-3-2-2-1-9-1">
                <text:number>•</text:number>
                <text:p text:style-name="al">Het voorkomen of beperken van door het verkeer veroorzaakte overlast, hinder of schade alsmede de gevolgen voor het milieu, bedoeld in de Wet milieubeheer, waaronder mede wordt begrepen het stimuleren van selectief autogebruik (lid 2a).</text:p>
              </text:list-item>
            </text:list>
            <text:p text:style-name="common-al"/>
            <text:p text:style-name="common-al">Het besluit wordt als volgt gemotiveerd:</text:p>
            <text:p text:style-name="common-al">De vier parkeerplaatsen aan de westkant van de kruising Burgemeester Haspelslaan-Kamerlingh Onnesstraat zijn bij besluit van 6 oktober 2021 (zaaknummer Z21-073651) aangewezen. Dit parkeerterrein werd destijds nauwelijks gebruikt. Het was toen al bekend dat het een tijdelijke oplossing zou zijn, omdat er bouwwerkzaamheden rondom dit parkeerterrein waren voorzien. Deze bouwwerkzaamheden zijn nu aanstaande en daarom is naar een nieuwe locatie gezocht. De oude situatie is opgenomen op de in dit besluit gevoegde tekening PAB-PV-2021-97-B.</text:p>
            <text:p text:style-name="common-al"/>
            <text:p text:style-name="common-al">Deze nieuwe locatie ligt aan het begin van de Kamerlingh Onnesstraat, aan de oostkant van de kruising met de Burgemeester Haspelslaan. De gereserveerde parkeerplaatsen blijven daarmee goed vindbaar voor de gebruikers van de deelauto.</text:p>
            <text:p text:style-name="common-al"/>
            <text:p text:style-name="common-al">Onder autodate of gedeeld autogebruik wordt het herhaald en opeenvolgend gezamenlijk gebruik van een motorvoertuig op grond van een overeenkomst tussen natuurlijke personen uit meer dan één huishouden en een aanbieder van autodate verstaan. Share now heeft een deelautoformule waarbij verschillende deelnemers dezelfde auto na elkaar kunnen gebruiken. Share now heeft destijds aangegeven dat er behoefte is aan de gevraagde autodateplaatsen. De gemeente onderschrijft dit. </text:p>
            <text:p text:style-name="common-al"/>
            <text:p text:style-name="common-al">Autodate draagt bij aan een bewust en selectief autogebruik. De gemeente bevordert dit en heeft daarom in de Parkeerverordening Amstelveen 2013 een regeling opgenomen die het aanwijzen van belanghebbendenplaatsen bestemd voor vergunninghouders voor autodate regel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genoemde parkeerplaatsen liggen binnen de bebouwde kom en zijn in beheer bij de gemeente Amstelveen. </text:p>
            <text:p text:style-name="tussenkopcur">Tekeningen</text:p>
            <text:p text:style-name="common-al"/>
            <text:p text:style-name="common-al">
            <draw:frame><draw:text-box><text:section text:name="plaatje_id1-3-2-2-1-27-1" text:style-name="plaatje">
              <text:p text:style-name="illustratie_id1-3-2-2-1-27-1-1"><draw:frame draw:style-name="illustratie_id1-3-2-2-1-27-1-1" text:anchor-type="paragraph" svg:width="153mm" svg:height="108.54339622641508mm"><draw:image xlink:href="Pictures/BurgemeesterHaspelslaanStadstuinen2i1b44dc99-4f2e-44cc-9e17-2f9ae9790bcd.jpg" xlink:type="simple"/></draw:frame></text:p>
            </text:section></draw:text-box></draw:frame>
          </text:p>
            <text:p text:style-name="last-al">
            <draw:frame><draw:text-box><text:section text:name="plaatje_id1-3-2-2-1-28-1" text:style-name="plaatje">
              <text:p text:style-name="illustratie_id1-3-2-2-1-28-1-1"><draw:frame draw:style-name="illustratie_id1-3-2-2-1-28-1-1" text:anchor-type="paragraph" svg:width="153mm" svg:height="198.99622641509433mm"><draw:image xlink:href="Pictures/afb1ic4f016e9-c5c8-489b-8200-f69fb9372e96.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4 december 2023</text:span></text:p>
          </text:section>
          <text:section text:name="ondertekening_id1-3-2-3-2">
            <text:p><text:span text:style-name="functie"/></text:p>
            <text:p><text:span text:style-name="functie"/></text:p>
            <text:p><text:span text:style-name="functie">Burgemeester en wethouders van de gemeente Amstelveen,</text:span></text:p>
            <text:p><text:span text:style-name="functie">namens dezen,</text:span></text:p>
          </text:section>
          <text:section text:name="ondertekening_id1-3-2-3-3">
            <text:p><text:span text:style-name="functie"/></text:p>
            <text:p><text:span text:style-name="functie"/></text:p>
            <text:p><text:span text:style-name="functie">R.A.C.M. Lommerse</text:span></text:p>
            <text:p><text:span text:style-name="functie">Medewerker ontwerp en voorbereiding </text:span></text:p>
          </text:section>
          <text:section text:name="ondertekening_id1-3-2-3-4">
            <text:p><text:span text:style-name="functie"/></text:p>
          </text:section>
          <text:section text:name="ondertekening_id1-3-2-3-5">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635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35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35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Intrekken autodateplaatsen Burgemeester Haspelslaan en aanwijzen parkeerplaatsen voor autodate Kamerlingh Onnesstraat - Kamerlingh Onne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trekken autodateplaatsen Burgemeester Haspelslaan en aanwijzen parkeerplaatsen voor autodate Kamerlingh Onnesstraat</meta:user-defined>
    <meta:user-defined meta:name="DCTERMS.W3CDTF/DCTERMS.available">2023-12-14</meta:user-defined>
    <meta:user-defined meta:name="DCTERMS.W3CDTF/OVERHEIDop.jaargang">2023</meta:user-defined>
    <meta:user-defined meta:name="OVERHEIDop.publicationIssue">536350</meta:user-defined>
    <meta:user-defined meta:name="OVERHEIDop.GmbID/DC.identifier">gmb-2023-536350</meta:user-defined>
    <meta:user-defined meta:name="OVERHEIDop.versieInformatie"/>
  </office:meta>
</office:document-meta>
</file>