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llem Pijper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1PV - Object - Willem Pijperstraat 65 -20/02/2023 tm 06/03/2023, Locatie: Willem Pijperstraat 65</text:p>
            <text:p text:style-name="common-al">Looptijd :20-02-2023 t/m 06-03-2023</text:p>
            <text:p text:style-name="common-al">Verzonden naar aanvrager op: 03-02-2023</text:p>
            <text:p text:style-name="common-al">Kenmerk gemeente: Z/23/21265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65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3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3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3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6562</meta:user-defined>
    <meta:user-defined meta:name="DCTERMS.abstract">TVM 1PV - Object - Willem Pijperstraat 65 -20/02/2023 tm 06/03/2023, Willem Pijperstraat 65</meta:user-defined>
    <dc:language>nl</dc:language>
    <meta:user-defined meta:name="OVERHEIDop.locatietype/OVERHEIDop.gebiedsmarkering">Punt</meta:user-defined>
    <meta:user-defined meta:name="DC.title">Besluit apv vergunning Verleend Willem Pijperstraat 65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633</meta:user-defined>
    <meta:user-defined meta:name="OVERHEIDop.GmbID/DC.identifier">gmb-2023-53633</meta:user-defined>
    <meta:user-defined meta:name="OVERHEIDop.versieInformatie"/>
  </office:meta>
</office:document-meta>
</file>