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Heuvelsch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23 november 2023 het bestemmingsplan Heuvelsche Velden gewijzigd heeft vastgesteld. Dit bestemmingsplan voorziet in een uitbreidingslocatie tussen de Oostbeemdweg, de Pater Becanusstraat en de Goorloop te Beek en Donk. Het woningbouwplan biedt ruimte aan maximaal 65 wooneenheden, bestaande uit 24 vrije sector bouwkavels, 5 vrijstaande woningen, 20 twee-onder-een-kap woningen en 16 rijwoningen. In het plangebied wordt ook 5,5 hectare natuur bestemd. </text:p>
            <text:p text:style-name="common-al">Een aantal zienswijzen geven aanleiding tot aanpassing van het bestemmingsplan. Het bestemmingsplan is daarom gewijzigd volgens de voorstellen uit de Nota van zienswijzen &amp; Ambtshalve wijzigingen. Deze is als bijlage in het bestemmingsplan opgenomen.</text:p>
            <text:p text:style-name="common-al">Het bestemmingsplan Heuvelsche Velden ligt met de bijbehorende stukken van vrijdag 15 december 2023 tot en met vrijdag 26 januari 2024 voor iedereen ter inzage bij de Informatiebalie in het gemeentehuis Laarbeek in Beek en Donk. Het bestemmingsplan is ook digitaal te raadplegen via de gemeentelijke website (Externe link:<text:a xlink:href="https://www.laarbeek.nl/" xlink:type="simple"><text:span text:style-name="nadrukondlijn">www.laarbeek.nl</text:span></text:a> &gt; wonen en leven &gt; bestemmingsplannen) of de landelijke website voor ruimtelijke plannen (<text:a xlink:href="https://www.ruimtelijkeplannen.nl/home" xlink:type="simple"><text:span text:style-name="nadrukondlijn">www.ruimtelijke plannen.nl</text:span></text:a> &gt; IDN nummer: NL.IMRO.1659.BPBDHeuvelscheveld-VG01).</text:p>
            <text:p text:style-name="common-al">Omdat het kostenverhaal anderszins is verzekerd, is er geen exploitatieplan opgesteld.</text:p>
            <text:p text:style-name="common-al">
            <text:span text:style-name="nadrukvet">Beroepsmogelijkheid</text:span>
          </text:p>
            <text:p text:style-name="common-al">Gedurende voornoemde inzagetermijn kan beroep worden ingesteld bij de Afdeling bestuursrechtspraak van de Raad van State, Postbus 20019, 2500 EA Den Haag. Ook kan een verzoek worden ingediend tot het treffen van een voorlopige voorziening bij de voorzitter van de Afdeling bestuursrechtspraak van de Raad van State. Het beroep/verzoek om voorlopige voorziening kan worden ingesteld door:</text:p>
            <text:list text:style-name="id1-3-2-1-1-7">
              <text:list-item text:style-override="id1-3-2-1-1-7-1">
                <text:number>1.</text:number>
                <text:p text:style-name="al">belanghebbenden; </text:p>
              </text:list-item>
              <text:list-item text:style-override="id1-3-2-1-1-7-2">
                <text:number>2.</text:number>
                <text:p text:style-name="al">niet-belanghebbenden die tijdig een zienswijze over het ontwerp-bestemmingsplan hebben ingediend en;</text:p>
              </text:list-item>
              <text:list-item text:style-override="id1-3-2-1-1-7-3">
                <text:number>3.</text:number>
                <text:p text:style-name="al">niet-belanghebbenden van wie redelijkerwijs niet verwacht kon worden dat zij een zienswijze hebben ingediend.</text:p>
              </text:list-item>
            </text:list>
            <text:p text:style-name="common-al">
            <text:span text:style-name="nadrukvet">Crisis- en herstelwet van toepassing</text:span>
          </text:p>
            <text:p text:style-name="common-al">De gemeenteraad heeft op het bestemmingsplan afdeling 2 van hoofdstuk 1 van de Crisis- en herstelwet van toepassing verklaard hetgeen betekent dat onder meer bijzondere procedurele bepalingen van toepassing zijn op de beroepsprocedure bij de Afdeling bestuursrechtspraak van de Raad van State. De Crisis- en herstelwet is te raadplegen op www.wetten.overheid.nl. Eén van de bijzondere bepalingen is dat het indienen van een zogenaamd pro forma beroepschrift niet mogelijk is. Het beroepschrift moet dus direct de gronden bevatten waarop het beroep betrekking heeft.</text:p>
            <text:p text:style-name="last-al">Bovendien geldt er een zogenaamde relativiteitseis. Dit betekent dat het bestemmingsplan niet wordt vernietigd wegens strijd met geschreven of ongeschreven rechtsregels of algemene rechtsbeginselen, indien deze kennelijk niet strekken tot bescherming van de belangen van diegene die zich erop bero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63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Heuvelscheveld-VG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Heuvelsche Velden</meta:user-defined>
    <meta:user-defined meta:name="DCTERMS.W3CDTF/DCTERMS.available">2023-12-14</meta:user-defined>
    <meta:user-defined meta:name="DCTERMS.W3CDTF/OVERHEIDop.jaargang">2023</meta:user-defined>
    <meta:user-defined meta:name="OVERHEIDop.publicationIssue">536322</meta:user-defined>
    <meta:user-defined meta:name="OVERHEIDop.GmbID/DC.identifier">gmb-2023-536322</meta:user-defined>
    <meta:user-defined meta:name="OVERHEIDop.versieInformatie"/>
  </office:meta>
</office:document-meta>
</file>