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85, Ecuadorlaan 1 en 3, 1432D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885 voor het aanpassen van een aantal reeds vergunde wijzigingen op locatie Ecuadorlaan 1 en 3, 1432DH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632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85</meta:user-defined>
    <meta:user-defined meta:name="DCTERMS.abstract">Betreft: Beschikking verlenging beslistermijn op locatie Ecuadorlaan 1 en 3, 1432DH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2885, Ecuadorlaan 1 en 3, 1432DH Aalsme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320</meta:user-defined>
    <meta:user-defined meta:name="OVERHEIDop.GmbID/DC.identifier">gmb-2023-536320</meta:user-defined>
    <meta:user-defined meta:name="OVERHEIDop.versieInformatie"/>
  </office:meta>
</office:document-meta>
</file>